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5-2-1">
      <text:list-level-style-bullet text:bullet-char="-" text:level="1">
        <style:list-level-properties text:min-label-width="10mm"/>
      </text:list-level-style-bullet>
    </text:list-style>
    <text:list-style style:name="id1-3-2-4-11-1-4-5-2-1-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7-2-1">
      <text:list-level-style-bullet text:bullet-char="-" text:level="1">
        <style:list-level-properties text:min-label-width="10mm"/>
      </text:list-level-style-bullet>
    </text:list-style>
    <text:list-style style:name="id1-3-2-4-11-1-4-7-2-1-1">
      <text:list-level-style-bullet text:bullet-char="-" text:level="1">
        <style:list-level-properties text:min-label-width="10mm"/>
      </text:list-level-style-bullet>
    </text:list-style>
    <text:list-style style:name="id1-3-2-4-11-1-4-8-2-1">
      <text:list-level-style-bullet text:bullet-char="-" text:level="1">
        <style:list-level-properties text:min-label-width="10mm"/>
      </text:list-level-style-bullet>
    </text:list-style>
    <text:list-style style:name="id1-3-2-4-11-1-4-8-2-1-1">
      <text:list-level-style-bullet text:bullet-char="-" text:level="1">
        <style:list-level-properties text:min-label-width="10mm"/>
      </text:list-level-style-bullet>
    </text:list-style>
    <text:list-style style:name="id1-3-2-4-11-1-4-9-2-1">
      <text:list-level-style-bullet text:bullet-char="-" text:level="1">
        <style:list-level-properties text:min-label-width="10mm"/>
      </text:list-level-style-bullet>
    </text:list-style>
    <text:list-style style:name="id1-3-2-4-11-1-4-9-2-1-1">
      <text:list-level-style-bullet text:bullet-char="-" text:level="1">
        <style:list-level-properties text:min-label-width="10mm"/>
      </text:list-level-style-bullet>
    </text:list-style>
    <text:list-style style:name="id1-3-2-4-11-1-4-10-2-1">
      <text:list-level-style-bullet text:bullet-char="-" text:level="1">
        <style:list-level-properties text:min-label-width="10mm"/>
      </text:list-level-style-bullet>
    </text:list-style>
    <text:list-style style:name="id1-3-2-4-11-1-4-10-2-1-1">
      <text:list-level-style-bullet text:bullet-char="-" text:level="1">
        <style:list-level-properties text:min-label-width="10mm"/>
      </text:list-level-style-bullet>
    </text:list-style>
    <text:list-style style:name="id1-3-2-4-11-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8-2-2">
      <text:list-level-style-bullet text:bullet-char="-" text:level="1">
        <style:list-level-properties text:min-label-width="10mm"/>
      </text:list-level-style-bullet>
    </text:list-style>
    <text:list-style style:name="id1-3-2-4-37-1-4-8-2-2-1">
      <text:list-level-style-bullet text:bullet-char="-" text:level="1">
        <style:list-level-properties text:min-label-width="10mm"/>
      </text:list-level-style-bullet>
    </text:list-style>
    <text:list-style style:name="id1-3-2-4-37-1-4-8-2-2-2">
      <text:list-level-style-bullet text:bullet-char="-" text:level="1">
        <style:list-level-properties text:min-label-width="10mm"/>
      </text:list-level-style-bullet>
    </text:list-style>
    <text:list-style style:name="id1-3-2-4-37-1-4-8-2-2-3">
      <text:list-level-style-bullet text:bullet-char="-" text:level="1">
        <style:list-level-properties text:min-label-width="10mm"/>
      </text:list-level-style-bullet>
    </text:list-style>
    <text:list-style style:name="id1-3-2-4-37-1-4-8-2-2-4">
      <text:list-level-style-bullet text:bullet-char="-" text:level="1">
        <style:list-level-properties text:min-label-width="10mm"/>
      </text:list-level-style-bullet>
    </text:list-style>
    <text:list-style style:name="id1-3-2-4-37-1-4-8-2-2-5">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leges (Legesverordening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 e s l u i t :</text:p>
            <text:p text:style-name="al"/>
            <text:p text:style-name="al">vast te stellen de:</text:p>
            <text:p text:style-name="al"/>
            <text:p text:style-name="al">VERORDENING OP DE HEFFING EN INVORDERING VAN LEGES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 van de Algemene Plaatselijke Verordening Edam-Volendam voor het houden van niet-commerciële evenementen door een organisatie zonder winstoogmerk, die zich blijkens haar statuten de uitoefening ten doel stelt van activiteiten van maatschappelijke, sociale, liefdadige, godsdienstige, culturele aard of tot bevordering van het algemeen belang waarbij de activiteiten in hoofdzaak worden verricht door vrijwilligers;</text:p>
              </text:list-item>
              <text:list-item text:style-override="id1-3-2-2-4-3-6">
                <text:number>f.</text:number>
                <text:p text:style-name="al">het in behandeling nemen van een aanvraag tot het verkrijgen van een vergunning als bedoeld in artikel 2.25 (evenementenvergunning) van de Algemene Plaatselijke Verordening Edam-Volendam voor het houden van een straatfeest of buurtbarbecu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g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rtikel 9 (speelautomaten)</text:p>
                  </text:list-item>
                  <text:list-item text:style-override="id1-3-2-2-9-3-2-3-2">
                    <text:number>2.</text:number>
                    <text:p text:style-name="al">hoofdstuk 2, artikel 3 (akten burgerlijke stand)</text:p>
                  </text:list-item>
                  <text:list-item text:style-override="id1-3-2-2-9-3-2-3-3">
                    <text:number>3.</text:number>
                    <text:p text:style-name="al">hoofdstuk 2, artikel 4 (papieren verstrekking uit de basisregistratie personen)</text:p>
                  </text:list-item>
                  <text:list-item text:style-override="id1-3-2-2-9-3-2-3-4">
                    <text:number>4.</text:number>
                    <text:p text:style-name="al">hoofdstuk 2, artikel 6 (verklaring omtrent het gedrag)</text:p>
                  </text:list-item>
                  <text:list-item text:style-override="id1-3-2-2-9-3-2-3-5">
                    <text:number>5.</text:number>
                    <text:p text:style-name="al">hoofdstuk 2, artikel 8 (reisdocumenten)</text:p>
                  </text:list-item>
                  <text:list-item text:style-override="id1-3-2-2-9-3-2-3-6">
                    <text:number>6.</text:number>
                    <text:p text:style-name="al">hoofdstuk 2, artikel 9 (rijbewijz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4” van 14 december 2023, laatstelijk gewijzigd bij raadsbesluit van 4 juli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bekendmaking van het in Titel 2, artikel 2.1, onderdeel 5, van de bij deze verordening behorende tarieventabel genoemde taxatieboekje, geschiedt door terinzagelegging. De uitgave van het ‘Taxatieboekjes (Her)Bouwkosten’ en het elektronische equivalent daarvan zijn kosteloos in te zien bij de afdeling Ruimtelijke Ontwikkeling, sectie Bouwen &amp; Milieu, Mgr C Veermanlaan 1 f, Volendam.</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Legesverorden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Tabel van tarieven</text:p>
          <text:p text:style-name="al">
          <text:span text:style-name="nadrukvet">Behorende bij de Legesverordening Edam-Volendam 2025 </text:span>
        </text:p>
          <text:p text:style-name="al">
          <text:span text:style-name="nadrukvet">TITEL 1 ALGEMENE DIENSTVERLENING</text:span>
        </text:p>
          <text:p text:style-name="al">
          <text:span text:style-name="nadrukvet">HOOFDSTUK 1</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list text:style-name="id1-3-2-4-6-1-4-17-2-2">
                    <text:list-item text:style-override="id1-3-2-4-6-1-4-17-2-2-1">
                      <text:number>1.</text:number>
                      <text:p text:style-name="table_al">het geven van inlichtingen voor het opstellen van taxatierapporten voor onroerende zaken door derden;</text:p>
                    </text:list-item>
                    <text:list-item text:style-override="id1-3-2-4-6-1-4-17-2-2-2">
                      <text:number>2.</text:number>
                      <text:p text:style-name="table_al">ter zake van het ter plaatse geldende bestemmingsplan;</text:p>
                    </text:list-item>
                    <text:list-item text:style-override="id1-3-2-4-6-1-4-17-2-2-3">
                      <text:number>3.</text:number>
                      <text:p text:style-name="table_al">ter zake van de bodemsituatie;</text:p>
                    </text:list-item>
                    <text:list-item text:style-override="id1-3-2-4-6-1-4-17-2-2-4">
                      <text:number>4.</text:number>
                      <text:p text:style-name="table_al">overige doeleinden;</text:p>
                    </text:list-item>
                  </text:list>
                  <text:p text:style-name="table_al">per bestede tijdseenheid van 10 minuten of een gedeelte daarva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apporten, public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33,05</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49.5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5.1.1.2.1</text:p>
                </table:table-cell>
                <table:table-cell table:style-name="entry" table:number-rows-spanned="1" table:number-columns-spanned="1">
                  <text:p text:style-name="table_al">Voor de eerste ontheffing in het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5.1.1.2.2</text:p>
                </table:table-cell>
                <table:table-cell table:style-name="entry" table:number-rows-spanned="1" table:number-columns-spanned="1">
                  <text:p text:style-name="table_al">Voor een tweede ontheffing in het jaa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5.1.1.2.3</text:p>
                </table:table-cell>
                <table:table-cell table:style-name="entry" table:number-rows-spanned="1" table:number-columns-spanned="1">
                  <text:p text:style-name="table_al">Voor het vervangen van een ontheffing in het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5.1.2.2.1</text:p>
                </table:table-cell>
                <table:table-cell table:style-name="entry" table:number-rows-spanned="1" table:number-columns-spanned="1">
                  <text:p text:style-name="table_al">Voor de eerste vergunning in het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5.1.2.2.2</text:p>
                </table:table-cell>
                <table:table-cell table:style-name="entry" table:number-rows-spanned="1" table:number-columns-spanned="1">
                  <text:p text:style-name="table_al">Voor een tweede vergunning in het jaa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5.1.2.2.3</text:p>
                </table:table-cell>
                <table:table-cell table:style-name="entry" table:number-rows-spanned="1" table:number-columns-spanned="1">
                  <text:p text:style-name="table_al">Voor het vervangen van een vergunning in het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219,4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219,4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straatartiest, straatfotografie of filmoperateur</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115,00</text:p>
                </table:table-cell>
              </table:table-row>
            </table:table>
            <text:p text:style-name="table_bottom"/>
          </text:section>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6,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728,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902,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rouw- en partnerschapsboekje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9,65</text:p>
                </table:table-cell>
              </table:table-row>
            </table:table>
            <text:p text:style-name="table_bottom"/>
          </text:section>
          <text:p text:style-name="al">
          <text:span text:style-name="nadrukvet">TITEL 2 DIENSTVERLENING EN BESLUITEN IN HET KADER VAN DE OMGEVINGSWET</text:span>
        </text:p>
          <text:p text:style-name="al">
          <text:span text:style-name="nadrukcur">Paragraaf 2.1 Algemene bepaling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1-4-5-2-1">
                    <text:list-item text:style-override="id1-3-2-4-11-1-4-5-2-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1-4-6-2-1">
                    <text:list-item text:style-override="id1-3-2-4-11-1-4-6-2-1-1">
                      <text:number>-</text:number>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1-4-7-2-1">
                    <text:list-item text:style-override="id1-3-2-4-11-1-4-7-2-1-1">
                      <text:number>-</text:number>
                      <text:p text:style-name="table_al">
                        <text:span text:style-name="nadrukcur">Omgevingsoverleg: </text:span>de fase die voorafgaat aan het formeel aanvragen van de omgevingsvergunning en omvat alle vormen van vooroverle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1-4-8-2-1">
                    <text:list-item text:style-override="id1-3-2-4-11-1-4-8-2-1-1">
                      <text:number>-</text:number>
                      <text:p text:style-name="table_al">
                        <text:span text:style-name="nadrukcur">Initiatievenloods</text:span>: binnen het proces van de initiatievenloods worde pre-initiatieffase van ruimtelijke initiatieven doorlopen. Initiatieven worden in een vroeg stadium beoordeeld om initiatiefnemers een eerste indicatie te geven met betrekking tot de wenselijkheid van hun initiatief. Dit gebeurt aan de hand van een intern overleg (intaketafel) dat bestaat uit een multidisciplinair team van strategisch adviseurs en specialisten in het ruimtelijk en sociaal domein.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1-4-9-2-1">
                    <text:list-item text:style-override="id1-3-2-4-11-1-4-9-2-1-1">
                      <text:number>-</text:number>
                      <text:p text:style-name="table_al">
                        <text:span text:style-name="nadrukcur">Digitale aanvraag omgevingsvergunning</text:span>: een aanvraag omgevingsvergunning die is ingediend met gebruikmaking van het Digitaal Stelsel Omgevingswet (DSO).</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1-1-4-10-2-1">
                    <text:list-item text:style-override="id1-3-2-4-11-1-4-10-2-1-1">
                      <text:number>-</text:number>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11-1-4-11-2-2">
                    <text:list-item text:style-override="id1-3-2-4-11-1-4-11-2-2-1">
                      <text:number>1.</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11-1-4-11-2-2-2">
                      <text:number>2.</text:number>
                      <text:p text:style-name="table_al">onder b bedoelde bouwkosten: de kosten voor de fysieke realisatie (het bouwen) van het bouwwerk;</text:p>
                    </text:list-item>
                    <text:list-item text:style-override="id1-3-2-4-11-1-4-11-2-2-3">
                      <text:number>3.</text:number>
                      <text:p text:style-name="table_al">onder c bedoelde prijs: de prijs exclusief omzetbelast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anvulling op de definitie van bouwkosten uit bijlage I bij de Omgevingsregeling wordt als ondergrens van de bouwkosten gehanteerd, het bedrag van de bouwkosten zoals berekend met gebruikmaking van de meest recente uitgave van de ‘Taxatieboekjes (Her)Bouwkosten’ of het elektronische equivalent daarvan, zoals die worden uitgegeven door Vakmedianet. De meest recente uitgave van de ‘Taxatieboekjes (Her)Bouwkosten’ en het elektronische equivalent daarvan zijn kosteloos in te zien bij de afdeling Ruimtelijke Ontwikkeling, sectie Bouwen &amp; Milieu.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text:p>
                </table:table-cell>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f.</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able:table-row>
            </table:table>
            <text:p text:style-name="table_bottom"/>
          </text:section>
          <text:p text:style-name="al">
          <text:span text:style-name="nadrukcur">Paragraaf 2.2 Voorfase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Artikel 2.4 Omgevingsoverleg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geraamde kosten minder dan € 100.000 bedr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geraamde kosten € 100.000 of meer maar minder dan € 250.000 bedragen </text:p>
                </table:table-cell>
                <table:table-cell table:style-name="entry" table:number-rows-spanned="1" table:number-columns-spanned="1">
                  <text:p text:style-name="table_al">€ 1.6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geraamde kosten € 250.000 of meer maar minder dan </text:p>
                  <text:p text:style-name="table_al">€ 500.000 bedragen</text:p>
                </table:table-cell>
                <table:table-cell table:style-name="entry" table:number-rows-spanned="1" table:number-columns-spanned="1">
                  <text:p text:style-name="table_al">€ 2.5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8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waarbij de behandeling van de aanvraag plaatsvindt door de initiatievenloods, bedraagt het tarief:</text:p>
                </table:table-cell>
                <table:table-cell table:style-name="entry" table:number-rows-spanned="1" table:number-columns-spanned="1">
                  <text:p text:style-name="table_al">€ 2.880,00</text:p>
                </table:table-cell>
              </table:table-row>
            </table:table>
            <text:p text:style-name="table_bottom"/>
          </text:section>
          <text:p text:style-name="al">
          <text:span text:style-name="nadrukcur">Paragraaf 2.3 Activiteiten met betrekking tot bouwwerk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2.5 Bouwactiviteit (bouwtechnisch deel)</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ext:p text:style-name="table_al">te vermeerderen met:</text:p>
                  <text:p text:style-name="table_al">van de bouwkosten.</text:p>
                </table:table-cell>
                <table:table-cell table:style-name="entry" table:number-rows-spanned="1" table:number-columns-spanned="1">
                  <text:p text:style-name="table_al">€ 150,00</text:p>
                  <text:p text:style-name="table_al">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1,5 %</text:p>
                  <text:p text:style-name="table_al">€ 9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1,3 %</text:p>
                  <text:p text:style-name="table_al">€ 3.7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1,2 %</text:p>
                  <text:p text:style-name="table_al">€ 6.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of meer bedragen:</text:p>
                  <text:p text:style-name="table_al">van de bouwkosten, met een minimum van:</text:p>
                  <text:p text:style-name="table_al">en een maximum van:</text:p>
                </table:table-cell>
                <table:table-cell table:style-name="entry" table:number-rows-spanned="1" table:number-columns-spanned="1">
                  <text:p text:style-name="table_al">1,0 %</text:p>
                  <text:p text:style-name="table_al">€ 12.000,00</text:p>
                  <text:p text:style-name="table_al">€ 61.500,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 deel)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ext:p text:style-name="table_al">te vermeerderen met:</text:p>
                  <text:p text:style-name="table_al">van de bouwkosten.</text:p>
                </table:table-cell>
                <table:table-cell table:style-name="entry" table:number-rows-spanned="1" table:number-columns-spanned="1">
                  <text:p text:style-name="table_al">€ 450,00</text:p>
                  <text:p text:style-name="table_al">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4,5 %</text:p>
                  <text:p text:style-name="table_al">€ 2.7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3,0%</text:p>
                  <text:p text:style-name="table_al">€ 11.2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8 %</text:p>
                  <text:p text:style-name="table_al">€ 15.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of meer bedragen:</text:p>
                  <text:p text:style-name="table_al">van de bouwkosten, met een minimum van:</text:p>
                  <text:p text:style-name="table_al">en een maximum van:</text:p>
                </table:table-cell>
                <table:table-cell table:style-name="entry" table:number-rows-spanned="1" table:number-columns-spanned="1">
                  <text:p text:style-name="table_al">2,6 %</text:p>
                  <text:p text:style-name="table_al">€ 28.000,00</text:p>
                  <text:p text:style-name="table_al">€ 123.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aanvraag omgevingsvergunning uitsluitend betrekking heeft op een omgevingsplanactiviteit, bestaande uit het in stand houden en/of wijzigen van het gebruik, zonder bouwactiviteiten: </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lid a. tot en met e. van dit artikel: voor een aanvraag omgevingsvergunning ten behoeve van gewoon onderhoud:</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 en bedoelde activiteiten: </text:p>
                </table:table-cell>
                <table:table-cell table:style-name="entry" table:number-rows-spanned="1" table:number-columns-spanned="1">
                  <text:p text:style-name="table_al">€ 435,00</text:p>
                </table:table-cell>
              </table:table-row>
            </table:table>
            <text:p text:style-name="table_bottom"/>
          </text:section>
          <text:p text:style-name="al">
          <text:span text:style-name="nadrukcur">Paragraaf 2.4 Activiteiten met betrekking tot cultureel erfgoed en werelderfgoe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of provinciaal monument, voorbeschermd gemeentelijk monument of voorbeschermd provinciaal 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provinciaal beschermd of gemeentelijk beschermd stads- of dorpsgezich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andere activiteit dan die genoemd in de artikel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5,00</text:p>
                </table:table-cell>
              </table:table-row>
            </table:table>
            <text:p text:style-name="table_bottom"/>
          </text:section>
          <text:p text:style-name="al">
          <text:span text:style-name="nadrukcur">Paragraaf 2.5 Milieubelastende activitei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2.12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één milieubelastende activiteit:</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twee tot vijf milieubelastende activiteiten </text:p>
                </table:table-cell>
                <table:table-cell table:style-name="entry" table:number-rows-spanned="1" table:number-columns-spanned="1">
                  <text:p text:style-name="table_al">€ 6.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oor vijf tot meer milieubelastende activiteiten: </text:p>
                </table:table-cell>
                <table:table-cell table:style-name="entry" table:number-rows-spanned="1" table:number-columns-spanned="1">
                  <text:p text:style-name="table_al">€ 9.595,00</text:p>
                </table:table-cell>
              </table:table-row>
            </table:table>
            <text:p text:style-name="table_bottom"/>
          </text:section>
          <text:p text:style-name="al">
          <text:span text:style-name="nadrukcur">Paragraaf 2.6 Lozingsactiviteiten</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Artikel 2.13 Lozingsactiviteit </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5,00</text:p>
                </table:table-cell>
              </table:table-row>
            </table:table>
            <text:p text:style-name="table_bottom"/>
          </text:section>
          <text:p text:style-name="al">
          <text:span text:style-name="nadrukcur">Paragraaf 2.7 Aanlegactiviteiten </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Artikel 2.14 Omgevingsplanactiviteit: uitvoeren werk of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werkzaamheden (aanlegactiviteit), bedraagt het tarief:</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ext:span text:style-name="nadrukvet">Artikel 2.15 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1 van de Verordening fysieke leefomgeving Edam-Volendam in samenhang met artikel 22.8 van de Omgevingswet en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ext:span text:style-name="nadrukvet">Artikel 2.16 Omgevingsplanactiviteit: 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12 van de Verordening fysieke leefomgev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ext:span text:style-name="nadrukvet">Artikel 2.17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5,00</text:p>
                </table:table-cell>
              </table:table-row>
            </table:table>
            <text:p text:style-name="table_bottom"/>
          </text:section>
          <text:p text:style-name="al">
          <text:span text:style-name="nadrukcur">Paragraaf 2.8 Overige activiteit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2.18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21 van de Verordening fysieke leefomgev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
                    <text:span text:style-name="nadrukvet">Artikel 2.19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bedoeld in artikel 2:10 van de Algemene plaatselijke verorden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
                    <text:span text:style-name="nadrukvet">Artikel 2.20 Natura 2000-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Natura 2000-activiteit, als bedoeld in artikel 5.1, eerste lid, aanhef en onder e,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2">
                  <text:p text:style-name="table_al">
                    <text:span text:style-name="nadrukvet">Artikel 2.21 Flora- en fauna-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flora- en fauna-activiteit, als bedoeld in artikel 5.1, tweede lid, aanhef en onder g,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2">
                  <text:p text:style-name="table_al">
                    <text:span text:style-name="nadrukvet">Artikel 2.22 Ander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905,00</text:p>
                </table:table-cell>
              </table:table-row>
            </table:table>
            <text:p text:style-name="table_bottom"/>
          </text:section>
          <text:p text:style-name="al">
          <text:span text:style-name="nadrukcur">Paragraaf 2.9 Maatwerkvoorschrif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2.23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
                    <text:span text:style-name="nadrukvet">Artikel 2.24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milieubelastende activitei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2">
                  <text:p text:style-name="table_al">
                    <text:span text:style-name="nadrukvet">Artikel 2.25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23 en 2.24, bedraagt het tarief per maatwerkvoorschrift:</text:p>
                </table:table-cell>
                <table:table-cell table:style-name="entry" table:number-rows-spanned="1" table:number-columns-spanned="1">
                  <text:p text:style-name="table_al">€ 435,00</text:p>
                </table:table-cell>
              </table:table-row>
            </table:table>
            <text:p text:style-name="table_bottom"/>
          </text:section>
          <text:p text:style-name="al">
          <text:span text:style-name="nadrukcur">Paragraaf 2.10 Gelijkwaardigheid</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4">
                  <text:p text:style-name="table_al">
                    <text:span text:style-name="nadrukvet">Artikel 2.26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 Het tarief bedraagt voor het in behandeling nemen van een aanvraag om toestemming voor een gelijkwaardige maatregel, als bedoeld in artikel 4.7 van de Omgevingswet, per 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bouwactiviteit, bedraagt het tarief per maatregel:</text:p>
                </table:table-cell>
                <table:table-cell table:style-name="entry" table:number-rows-spanned="1" table:number-columns-spanned="3">
                  <text:p text:style-name="table_al">€ 43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activiteit met betrekking tot cultureel erfgoed, bedraagt het tarief per maatregel:</text:p>
                </table:table-cell>
                <table:table-cell table:style-name="entry" table:number-rows-spanned="1" table:number-columns-spanned="3">
                  <text:p text:style-name="table_al">€ 435,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milieubelastende activiteit, bedraagt het tarief per maatregel:</text:p>
                </table:table-cell>
                <table:table-cell table:style-name="entry" table:number-rows-spanned="1" table:number-columns-spanned="3">
                  <text:p text:style-name="table_al">€ 1.65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andere activiteit dan bedoeld in de onderdelen a, b of c, bedraagt het tarief per maatregel:</text:p>
                </table:table-cell>
                <table:table-cell table:style-name="entry" table:number-rows-spanned="1" table:number-columns-spanned="3">
                  <text:p text:style-name="table_al">€ 4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11 Overige tariev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
                    <text:span text:style-name="nadrukvet">Artikel 2.27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de omgevingsvergunning voor een bouwactiviteit gestelde termijn, bedoeld in artikel 10.23, tweede lid, van het Omgevingsbeslui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
                    <text:span text:style-name="nadrukvet">Artikel 2.28 Wijzig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een omgevingsvergunn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2">
                  <text:p text:style-name="table_al">
                    <text:span text:style-name="nadrukvet">Artikel 2.29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2">
                  <text:p text:style-name="table_al">
                    <text:span text:style-name="nadrukvet">Artikel 2.30 Overschrijven vergunn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2">
                  <text:p text:style-name="table_al">
                    <text:span text:style-name="nadrukvet">Artikel 2.31 Beoordeling onderzoeksrapport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3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4.2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bedoeld onder a. wordt, voor het in procedure brengen van het wijzigingsbesluit omgevingsplan verhoogd met:</text:p>
                </table:table-cell>
                <table:table-cell table:style-name="entry" table:number-rows-spanned="1" table:number-columns-spanned="1">
                  <text:p text:style-name="table_al">€ 30.0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als bedoeld onder a. en b. wordt, voor het opstellen van een wijzigingsbesluit omgevingsplan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3 Niet g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35,00</text:p>
                </table:table-cell>
              </table:table-row>
            </table:table>
            <text:p text:style-name="table_bottom"/>
          </text:section>
          <text:p text:style-name="al">
          <text:span text:style-name="nadrukcur">Paragraaf 2.12 Modalitei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4">
                  <text:p text:style-name="table_al">
                    <text:span text:style-name="nadrukvet">Artikel 2.34 Achteraf ingediende aanvraag </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4">
                  <text:p text:style-name="table_al">
                    <text:span text:style-name="nadrukvet">Artikel 2.35 Analog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Indien een aanvraag om een omgevingsvergunning niet digitaal is ingediend met gebruikmaking van het Digitaal Stelsel Omgevingswet (DSO) worden de op grond van de paragrafen 2.3 tot en met 2.8 verschuldigde leges verhoogd me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4">
                  <text:p text:style-name="table_al">
                    <text:span text:style-name="nadrukvet">Artikel 2.36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als sprake is van één milieubelastende activiteit: </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 als sprake is van twee tot vijf milieubelastende activiteiten:</text:p>
                </table:table-cell>
                <table:table-cell table:style-name="entry" table:number-rows-spanned="1" table:number-columns-spanned="1">
                  <text:p text:style-name="table_al">€ 6.4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 als sprake is van vijf tot meer milieubelastende activiteiten:</text:p>
                </table:table-cell>
                <table:table-cell table:style-name="entry" table:number-rows-spanned="1" table:number-columns-spanned="1">
                  <text:p text:style-name="table_al">€ 9.595,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 als sprake is van een buitenplanse omgevingsplanactiviteit:</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 als sprake is van andere activiteiten dan bedoeld in de onderdelen a </text:p>
                  <text:p text:style-name="table_al"> t/m d: </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4">
                  <text:p text:style-name="table_al">
                    <text:span text:style-name="nadrukvet">Artikel 2.37 Beoordeling onderzoeksrapporten </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3">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3">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4">
                  <text:p text:style-name="table_al">
                    <text:span text:style-name="nadrukvet">Artikel 2.38 Advies</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Onverminderd het bepaalde in de andere artikelen van dit hoofdstuk bedraagt het tarief, indien een daartoe bij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1">
                  <text:p text:style-name="table_al">met een second opinion</text:p>
                </table:table-cell>
                <table:table-cell table:style-name="entry" table:number-rows-spanned="1" table:number-columns-spanned="1">
                  <text:p text:style-name="table_al">€ 1.635,0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4">
                  <text:p text:style-name="table_al">
                    <text:span text:style-name="nadrukvet">Artikel 2.39 Instemming</text:span>
                  </text:p>
                </table:table-cell>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13 Verminder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2.40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op grond van artikel 2.4 lid 1 geheven leg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35-1-4-3-2-2">
                    <text:list-item text:style-override="id1-3-2-4-35-1-4-3-2-2-1">
                      <text:number>a.</text:number>
                      <text:p text:style-name="table_al">voor dezelfde activiteit of activiteiten als waarop het omgevingsoverleg betrekking had;</text:p>
                    </text:list-item>
                    <text:list-item text:style-override="id1-3-2-4-35-1-4-3-2-2-2">
                      <text:number>b.</text:number>
                      <text:p text:style-name="table_al">in overeenstemming met de uitkomsten van het omgevingsoverleg; en</text:p>
                    </text:list-item>
                    <text:list-item text:style-override="id1-3-2-4-35-1-4-3-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
            <text:p text:style-name="table_bottom"/>
          </text:section>
          <text:p text:style-name="al">
          <text:span text:style-name="nadrukcur">Paragraaf 2.14 Teruggaaf</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
                    <text:span text:style-name="nadrukvet">Artikel 2.41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ext:p text:style-name="table_al">De teruggaaf bedraagt:</text:p>
                  <text:p text:style-name="table_al">van de voor de activiteit waarvoor de aanvraag is gedaan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2">
                  <text:p text:style-name="table_al">
                    <text:span text:style-name="nadrukvet">Artikel 2.42 Teruggaaf als gevolg van intrekking aanvraag omgevingsvergunning of maatwerkvoorschrift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2.43 Teruggaaf in geval sprake is van bouwactiviteiten tot bevordering van de duurzaamheid</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omgevingsvergunning voor een bouwactiviteit, omgevingsplanactiviteit of rijksmonumentenactiviteit als bedoeld in artikel 2.5, 2.6 en/of 2.9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dien de aanvraag betrekking heeft op een of meer van de volgende duurzaamheidsmaatregelen: </text:p>
                  <text:list text:style-name="id1-3-2-4-37-1-4-8-2-2">
                    <text:list-item text:style-override="id1-3-2-4-37-1-4-8-2-2-1">
                      <text:number>-</text:number>
                      <text:p text:style-name="table_al"> het isoleren van een bestaande woning;</text:p>
                    </text:list-item>
                    <text:list-item text:style-override="id1-3-2-4-37-1-4-8-2-2-2">
                      <text:number>-</text:number>
                      <text:p text:style-name="table_al"> het renoveren van een bestaande woning, waardoor die woning een NOM-woning wordt;</text:p>
                    </text:list-item>
                    <text:list-item text:style-override="id1-3-2-4-37-1-4-8-2-2-3">
                      <text:number>-</text:number>
                      <text:p text:style-name="table_al"> het plaatsen van zonnepanelen op een bestaande woning;</text:p>
                    </text:list-item>
                    <text:list-item text:style-override="id1-3-2-4-37-1-4-8-2-2-4">
                      <text:number>-</text:number>
                      <text:p text:style-name="table_al"> het aanbrengen van een begroeid dak;</text:p>
                    </text:list-item>
                    <text:list-item text:style-override="id1-3-2-4-37-1-4-8-2-2-5">
                      <text:number>-</text:number>
                      <text:p text:style-name="table_al"> het plaatsen van een buitenunit voor een warmtepomp bij een bestaande woning,</text:p>
                    </text:list-item>
                  </text:list>
                  <text:p text:style-name="table_al">
                    <text:span text:style-name="nadrukvet">v</text:span>an het op grond van artikel 2.5 en 2.6 verschuldigde bedrag aan leges voor zover dat betrekking heeft op de betreffende duurzaamheidsmaatregel. In geval van bv het isoleren van een bestaande woning betreft dit uitsluitend de isolatievoorzieningen en niet eventuele nieuwe bakstenen en bij zonnepanelen uitsluitend de panelen en niet een nieuw dak.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Artikel 2.44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able:table-row>
            </table:table>
            <text:p text:style-name="table_bottom"/>
          </text:section>
          <text:p text:style-name="al">
          <text:span text:style-name="nadrukvet">TITEL 3 </text:span>
          <text:span text:style-name="nadrukvet">DIENSTVERLENING VALLEND ONDER DE DIENSTENRICHTLIJN EN NIET VALLEND ONDER </text:span>
          <text:span text:style-name="nadrukvet">TITEL 2</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Alcoholwet of de bepalingen hierover uit de Algemene plaatselijke verordening Edam-Volendam.</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973,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973,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96,9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een evenement tot 500 bezoekers of deelnemers</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een evenement vanaf 500 tot 2.500 bezoekers of deelnemers</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7.1.3</text:span>
                  </text:p>
                </table:table-cell>
                <table:table-cell table:style-name="entry" table:number-rows-spanned="1" table:number-columns-spanned="1">
                  <text:p text:style-name="table_al">een evenement vanaf 2.500 tot 5.000 bezoekers of deelnemers</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ext:span text:style-name="nadrukvet">7.1.4</text:span>
                  </text:p>
                </table:table-cell>
                <table:table-cell table:style-name="entry" table:number-rows-spanned="1" table:number-columns-spanned="1">
                  <text:p text:style-name="table_al">een evenement vanaf 5.000 tot 10.000 bezoekers of deelnemers</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ext:span text:style-name="nadrukvet">7.1.5</text:span>
                  </text:p>
                </table:table-cell>
                <table:table-cell table:style-name="entry" table:number-rows-spanned="1" table:number-columns-spanned="1">
                  <text:p text:style-name="table_al">een evenement met meer dan 10.000 bezoekers of deelnemers</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edaanvraa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ls de aanvraag om een vergunning voor het organiseren van een evenement als bedoeld in artikel 2.25, eerste lid, van de Algemene plaatselijke verordening (evenementenvergunning) voor een klein evenement binnen 6 weken en voor een groot evenement binnen 6 maanden voor aanvang van het evenement wordt ingediend, worden de op grond van artikel 7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klaring al dan niet vergunningvrij</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arief bedraagt voor het in behandeling nemen van een verzoek of aanvraag in verband met het verkrijgen van een schriftelijke bevestiging van het feit of een voorgenomen activiteiten in het kader van de Omgevingswet al dan niet vergunningplichtig is.</text:p>
                </table:table-cell>
                <table:table-cell table:style-name="entry" table:number-rows-spanned="1" table:number-columns-spanned="1">
                  <text:p text:style-name="table_al">€ 145,00</text:p>
                </table:table-cell>
              </table:table-row>
            </table:table>
            <text:p text:style-name="table_bottom"/>
          </text:section>
          <text:p text:style-name="al">Behoort bij besluit van de raad </text:p>
          <text:p text:style-name="al">van de gemeente Edam-Volendam </text:p>
          <text:p text:style-name="al">van 12 december 2024,</text:p>
          <text:p text:style-name="al">De griffier, De voorzitter,</text:p>
          <text:p text:style-name="al">J. Hage L.J. Si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8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42711/D-RVS-24362973</meta:user-defined>
    <meta:user-defined meta:name="DCTERMS.alternative">Legesverordening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leges (Legesverordening Edam-Volendam 2025)</meta:user-defined>
    <meta:user-defined meta:name="DCTERMS.W3CDTF/DCTERMS.available">2024-12-18</meta:user-defined>
    <meta:user-defined meta:name="DCTERMS.W3CDTF/OVERHEIDop.jaargang">2024</meta:user-defined>
    <meta:user-defined meta:name="OVERHEIDop.externeBijlage">raadsvoorstel|exb-2024-47535</meta:user-defined>
    <meta:user-defined meta:name="OVERHEIDop.publicationIssue">526870</meta:user-defined>
    <meta:user-defined meta:name="OVERHEIDop.betreftRegeling">CVDR729387_1</meta:user-defined>
    <meta:user-defined meta:name="xs:date/OVERHEIDop.startdatum">2024-12-19</meta:user-defined>
    <meta:user-defined meta:name="OVERHEIDop.GmbID/DC.identifier">gmb-2024-526870</meta:user-defined>
    <meta:user-defined meta:name="OVERHEIDop.versieInformatie"/>
  </office:meta>
</office:document-meta>
</file>