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wordt een evenementenvergunning (met geluidsontheffing en tijdelijke verkeersmaatregel) aangevraagd voor het organiseren van het “Mega Piraten Festijn 2025”, locatie op het terrein aan de stationsweg in Oldebroek op vrijdag 5 september 2025 van 18.30 tot de volgende morgen 01.00 uur.</text:p>
            <text:p text:style-name="common-al">(197847 – ingekomen 11 december 2024)</text:p>
            <text:p text:style-name="last-al">Heeft u vragen over deze aanvraag of wilt u de betreffende stukken inzien neemt u dan contact op met team Ruimte cluster Vergunningen van de Gemeente Oldebroek via telefoonnummer 0525 6382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26865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865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865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Ingekomen aanvraag evenementenvergunning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6865</meta:user-defined>
    <meta:user-defined meta:name="OVERHEIDop.GmbID/DC.identifier">gmb-2024-526865</meta:user-defined>
    <meta:user-defined meta:name="OVERHEIDop.versieInformatie"/>
  </office:meta>
</office:document-meta>
</file>