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3-3-2">
      <text:list-level-style-bullet text:bullet-char="•" text:level="1">
        <style:list-level-properties text:min-label-width="10mm"/>
      </text:list-level-style-bullet>
    </text:list-style>
    <text:list-style style:name="id1-3-2-2-1-2-1-3-3-3-3">
      <text:list-level-style-bullet text:bullet-char="•" text:level="1">
        <style:list-level-properties text:min-label-width="10mm"/>
      </text:list-level-style-bullet>
    </text:list-style>
    <text:list-style style:name="id1-3-2-2-1-2-1-3-3-3-4">
      <text:list-level-style-bullet text:bullet-char="•" text:level="1">
        <style:list-level-properties text:min-label-width="10mm"/>
      </text:list-level-style-bullet>
    </text:list-style>
    <text:list-style style:name="id1-3-2-2-1-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3-2-3">
      <text:list-level-style-bullet text:bullet-char="•" text:level="1">
        <style:list-level-properties text:min-label-width="10mm"/>
      </text:list-level-style-bullet>
    </text:list-style>
    <text:list-style style:name="id1-3-2-2-1-2-4-3-2-3-1">
      <text:list-level-style-bullet text:bullet-char="•" text:level="1">
        <style:list-level-properties text:min-label-width="10mm"/>
      </text:list-level-style-bullet>
    </text:list-style>
    <text:list-style style:name="id1-3-2-2-1-2-4-3-2-3-2">
      <text:list-level-style-bullet text:bullet-char="•" text:level="1">
        <style:list-level-properties text:min-label-width="10mm"/>
      </text:list-level-style-bullet>
    </text:list-style>
    <text:list-style style:name="id1-3-2-2-1-2-4-3-2-3-3">
      <text:list-level-style-bullet text:bullet-char="•" text:level="1">
        <style:list-level-properties text:min-label-width="10mm"/>
      </text:list-level-style-bullet>
    </text:list-style>
    <text:list-style style:name="id1-3-2-2-1-2-4-3-2-3-4">
      <text:list-level-style-bullet text:bullet-char="•" text:level="1">
        <style:list-level-properties text:min-label-width="10mm"/>
      </text:list-level-style-bullet>
    </text:list-style>
    <text:list-style style:name="id1-3-2-2-1-2-4-3-2-3-5">
      <text:list-level-style-bullet text:bullet-char="•" text:level="1">
        <style:list-level-properties text:min-label-width="10mm"/>
      </text:list-level-style-bullet>
    </text:list-style>
    <text:list-style style:name="id1-3-2-2-1-2-4-3-2-3-6">
      <text:list-level-style-bullet text:bullet-char="•" text:level="1">
        <style:list-level-properties text:min-label-width="10mm"/>
      </text:list-level-style-bullet>
    </text:list-style>
    <text:list-style style:name="id1-3-2-2-1-2-4-3-2-3-7">
      <text:list-level-style-bullet text:bullet-char="•" text:level="1">
        <style:list-level-properties text:min-label-width="10mm"/>
      </text:list-level-style-bullet>
    </text:list-style>
    <text:list-style style:name="id1-3-2-2-1-2-4-3-3">
      <text:list-level-style-bullet style:num-suffix="" text:bullet-char="​" text:level="1">
        <style:list-level-properties text:min-label-width="10mm"/>
      </text:list-level-style-bullet>
    </text:list-style>
    <text:list-style style:name="id1-3-2-2-1-2-4-3-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4-3-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4-3-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Reglement Cultuurprijs Oirscho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Cultuurprijs Oirschot</text:span>
              </text:p>
                <text:list text:style-name="id1-3-2-2-1-2-1-3">
                  <text:list-item text:style-override="id1-3-2-2-1-2-1-3-1">
                    <text:number>1.1</text:number>
                    <text:p text:style-name="al">Jaarlijks besluit het college van burgemeester en wethouders van de gemeente Oirschot aan wie de Cultuurprijs Oirschot toegekend wordt. De wethouder Cultuur reikt de Cultuurprijs Oirschot uit tijdens de Nieuwjaarsontmoeting.</text:p>
                  </text:list-item>
                  <text:list-item text:style-override="id1-3-2-2-1-2-1-3-2">
                    <text:number>1.2</text:number>
                    <text:p text:style-name="al">Het college besluit op basis van een advies van een onafhankelijke jury Cultuurprijs Oirschot.</text:p>
                    <text:p text:style-name="al">Deze jury wordt elke drie jaar opnieuw samengesteld en blijft drie jaar in functie.</text:p>
                  </text:list-item>
                  <text:list-item text:style-override="id1-3-2-2-1-2-1-3-3">
                    <text:number>1.3</text:number>
                    <text:p text:style-name="al">De Cultuurprijs Oirschot wordt toegekend aan individuen, verenigingen of instellingen die in de gemeente Oirschot wonen, verblijven of gevestigd zijn, en die op aantoonbare wijze hebben bijgedragen aan het versterken van de Oirschotse cultuur en/of identiteit. Dit kan onder meer zijn:</text:p>
                    <text:list text:style-name="id1-3-2-2-1-2-1-3-3-3">
                      <text:list-item text:style-override="id1-3-2-2-1-2-1-3-3-3-1">
                        <text:number>•</text:number>
                        <text:p text:style-name="al">Een persoon of groep die een opmerkelijke prestatie heeft geleverd op het gebied van kunst en/of cultuur met brede lokale erkenning in Oirschot.</text:p>
                      </text:list-item>
                      <text:list-item text:style-override="id1-3-2-2-1-2-1-3-3-3-2">
                        <text:number>•</text:number>
                        <text:p text:style-name="al">Iemand die een aanmoediging verdient voor een innovatieve bijdrage op het gebied van kunst, cultuur of cultureel erfgoed.</text:p>
                      </text:list-item>
                      <text:list-item text:style-override="id1-3-2-2-1-2-1-3-3-3-3">
                        <text:number>•</text:number>
                        <text:p text:style-name="al">Een vereniging of instelling die zich langdurig inzet voor het culturele of artistieke leven in Oirschot of voor het behoud en de toegankelijkheid daarvan.</text:p>
                      </text:list-item>
                      <text:list-item text:style-override="id1-3-2-2-1-2-1-3-3-3-4">
                        <text:number>•</text:number>
                        <text:p text:style-name="al">De ontwikkeling van een nieuw initiatief in de gemeente Oirschot op het gebied van kunst, cultuur of cultureel erfgoed.</text:p>
                      </text:list-item>
                    </text:list>
                  </text:list-item>
                  <text:list-item text:style-override="id1-3-2-2-1-2-1-3-4">
                    <text:number>1.4</text:number>
                    <text:p text:style-name="al">Aan de Cultuurprijs Oirschot is een geldprijs verbonden van jaarlijks € 2.500,00 </text:p>
                  </text:list-item>
                  <text:list-item text:style-override="id1-3-2-2-1-2-1-3-5">
                    <text:number>1.5</text:number>
                    <text:p text:style-name="al">De prijs kan niet tweemaal aan dezelfde persoon, groep, vereniging of instelling worden toegekend. </text:p>
                  </text:list-item>
                </text:list>
              </text:list-item>
              <text:list-item text:style-override="id1-3-2-2-1-2-2">
                <text:number>2.</text:number>
                <text:p text:style-name="al">
                <text:span text:style-name="nadrukvet">Samenstelling jury </text:span>
              </text:p>
                <text:list text:style-name="id1-3-2-2-1-2-2-3">
                  <text:list-item text:style-override="id1-3-2-2-1-2-2-3-1">
                    <text:number>2.1</text:number>
                    <text:p text:style-name="al">De jury wordt samengesteld door de teammanager Sociale Leefomgeving die hiertoe gemandateerd is door het college, waarbij de jury wordt samengesteld op basis van hun verdiensten en/of deskundigheid in een culturele discipline, zoals muziek, beeldende kunsten, theater/podiumkunsten, cultureel erfgoed, historisch onderzoek, architectuur, audiovisuele producties, nieuwe media en literatuur. Daarnaast wordt er ook een jurylid gekozen zonder specifieke kennis of ervaring op deze gebieden. De jury wordt zo gevarieerd mogelijk samengesteld op basis van leeftijd en gender.</text:p>
                  </text:list-item>
                  <text:list-item text:style-override="id1-3-2-2-1-2-2-3-2">
                    <text:number>2.2</text:number>
                    <text:p text:style-name="al">Juryleden moeten objectief kunnen oordelen.</text:p>
                  </text:list-item>
                  <text:list-item text:style-override="id1-3-2-2-1-2-2-3-3">
                    <text:number>2.3</text:number>
                    <text:p text:style-name="al"> De jury bestaat uit ten minste drie en ten hoogste vijf leden. </text:p>
                  </text:list-item>
                  <text:list-item text:style-override="id1-3-2-2-1-2-2-3-4">
                    <text:number>2.4</text:number>
                    <text:p text:style-name="al"> De juryleden hebben volwaardig stemrecht. </text:p>
                  </text:list-item>
                  <text:list-item text:style-override="id1-3-2-2-1-2-2-3-5">
                    <text:number>2.5</text:number>
                    <text:p text:style-name="al"> De juryleden zijn tegenover derden tot geheimhouding werkzaamheden verplicht tot na de bekendmaking van de winnaar(s).</text:p>
                  </text:list-item>
                </text:list>
              </text:list-item>
              <text:list-item text:style-override="id1-3-2-2-1-2-3">
                <text:number>3.</text:number>
                <text:p text:style-name="al">
                <text:span text:style-name="nadrukvet">Voordracht kandidaten </text:span>
              </text:p>
                <text:list text:style-name="id1-3-2-2-1-2-3-3">
                  <text:list-item text:style-override="id1-3-2-2-1-2-3-3-1">
                    <text:number>3.1</text:number>
                    <text:p text:style-name="al"> Iedere persoon of organisatie die woonachtig is, langdurig verblijft of gevestigd is in de gemeente Oirschot kan kandidaten voordragen, ook de gemeente mag kandidaten voordragen.</text:p>
                  </text:list-item>
                  <text:list-item text:style-override="id1-3-2-2-1-2-3-3-2">
                    <text:number>3.2</text:number>
                    <text:p text:style-name="al"> De mogelijkheid tot voordracht kandidaten wordt bekend gemaakt door de gemeente.</text:p>
                  </text:list-item>
                  <text:list-item text:style-override="id1-3-2-2-1-2-3-3-3">
                    <text:number>3.3</text:number>
                    <text:p text:style-name="al"> De voordracht van kandidaten gebeurt digitaal, door deze te mailen naar <text:a xlink:href="mailto:info@oirschot.nl" xlink:type="simple"><text:span text:style-name="nadrukondlijn">info@oirschot.nl</text:span></text:a> met als onderwerp: Cultuurprijs.</text:p>
                    <text:p text:style-name="al">De jury beoordeelt de prestaties van de aangedragen kandidaten voor de Cultuurprijs. </text:p>
                  </text:list-item>
                </text:list>
              </text:list-item>
              <text:list-item text:style-override="id1-3-2-2-1-2-4">
                <text:number>4.</text:number>
                <text:p text:style-name="al">
                <text:span text:style-name="nadrukvet">Bepaling winnaar </text:span>
              </text:p>
                <text:list text:style-name="id1-3-2-2-1-2-4-3">
                  <text:list-item text:style-override="id1-3-2-2-1-2-4-3-1">
                    <text:number>4.1</text:number>
                    <text:p text:style-name="al">De vakjury beoordeelt de genomineerden en kiest daaruit de winnaar van de Cultuurprijs Oirschot voor het betreffende jaar.</text:p>
                  </text:list-item>
                  <text:list-item text:style-override="id1-3-2-2-1-2-4-3-2">
                    <text:number>4.2</text:number>
                    <text:p text:style-name="al">De jury beoordeelt de kandidaten op verschillende criteria, afhankelijk van de discipline. Mogelijke beoordelingscriteria zijn: </text:p>
                    <text:list text:style-name="id1-3-2-2-1-2-4-3-2-3">
                      <text:list-item text:style-override="id1-3-2-2-1-2-4-3-2-3-1">
                        <text:number>•</text:number>
                        <text:p text:style-name="al">recente artistieke ontwikkeling of prestatie </text:p>
                      </text:list-item>
                      <text:list-item text:style-override="id1-3-2-2-1-2-4-3-2-3-2">
                        <text:number>•</text:number>
                        <text:p text:style-name="al">onderscheidend vermogen, herkenbare stijl </text:p>
                      </text:list-item>
                      <text:list-item text:style-override="id1-3-2-2-1-2-4-3-2-3-3">
                        <text:number>•</text:number>
                        <text:p text:style-name="al">vernieuwend of nieuwe initiatieven </text:p>
                      </text:list-item>
                      <text:list-item text:style-override="id1-3-2-2-1-2-4-3-2-3-4">
                        <text:number>•</text:number>
                        <text:p text:style-name="al">kwaliteit </text:p>
                      </text:list-item>
                      <text:list-item text:style-override="id1-3-2-2-1-2-4-3-2-3-5">
                        <text:number>•</text:number>
                        <text:p text:style-name="al">ambitie </text:p>
                      </text:list-item>
                      <text:list-item text:style-override="id1-3-2-2-1-2-4-3-2-3-6">
                        <text:number>•</text:number>
                        <text:p text:style-name="al">waarde toevoegend </text:p>
                      </text:list-item>
                      <text:list-item text:style-override="id1-3-2-2-1-2-4-3-2-3-7">
                        <text:number>•</text:number>
                        <text:p text:style-name="al">breed draagvlak, ‘gedragen in Oirschot’ </text:p>
                      </text:list-item>
                    </text:list>
                  </text:list-item>
                  <text:list-item text:style-override="id1-3-2-2-1-2-4-3-3">
                    <text:number/>
                    <text:p text:style-name="al">Deze criteria zijn niet uitsluitend of bindend.</text:p>
                  </text:list-item>
                  <text:list-item text:style-override="id1-3-2-2-1-2-4-3-4">
                    <text:number>4.3</text:number>
                    <text:p text:style-name="al">De jury formuleert het juryrapport voor de winnaar van de cultuurprijs. </text:p>
                  </text:list-item>
                  <text:list-item text:style-override="id1-3-2-2-1-2-4-3-5">
                    <text:number>4.4</text:number>
                    <text:p text:style-name="al">Het College van burgemeester en wethouders van de Gemeente Oirschot beslist wie deze prijs krijgt, zij mogen afwijken van het advies van de jury.</text:p>
                  </text:list-item>
                  <text:list-item text:style-override="id1-3-2-2-1-2-4-3-6">
                    <text:number>4.5</text:number>
                    <text:p text:style-name="al">De benoeming van de winnaar staat niet open voor beroep of bezwaar.</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686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6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6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Cultuur en recreatie | Organisatie en beleid</meta:user-defined>
    <meta:user-defined meta:name="DC.source">Onbekend</meta:user-defined>
    <meta:user-defined meta:name="DCTERMS.alternative">Reglement Cultuurprijs Oirschot 2024</meta:user-defined>
    <dc:language>nl</dc:language>
    <meta:user-defined meta:name="OVERHEIDop.locatietype/OVERHEIDop.gebiedsmarkering">Gemeente</meta:user-defined>
    <meta:user-defined meta:name="DC.title">Reglement Cultuurprijs Oirschot 2024</meta:user-defined>
    <meta:user-defined meta:name="DCTERMS.W3CDTF/DCTERMS.available">2024-12-17</meta:user-defined>
    <meta:user-defined meta:name="DCTERMS.W3CDTF/OVERHEIDop.jaargang">2024</meta:user-defined>
    <meta:user-defined meta:name="OVERHEIDop.publicationIssue">526864</meta:user-defined>
    <meta:user-defined meta:name="OVERHEIDop.betreftRegeling">CVDR729386_1</meta:user-defined>
    <meta:user-defined meta:name="xs:date/OVERHEIDop.startdatum">2024-12-18</meta:user-defined>
    <meta:user-defined meta:name="OVERHEIDop.GmbID/DC.identifier">gmb-2024-526864</meta:user-defined>
    <meta:user-defined meta:name="OVERHEIDop.versieInformatie"/>
  </office:meta>
</office:document-meta>
</file>