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ijf kerstbomen ter hoogte van de Denneweg, Maliestraat, Hooikade en de Vos in Tuinstraat in Den Haag. De aanvraag is ingediend voor de periode van 18 november 2024 tot en met 14 januari 2025.</text:p>
            <text:p text:style-name="common-al"/>
            <text:p text:style-name="common-al">Ons kenmerk: 0220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 ter hoogte van huisnummer (deel)</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8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0GGB24/9003819</meta:user-defined>
    <meta:user-defined meta:name="DCTERMS.abstract">Het plaatsen van vijf kerstbomen ter hoogte van de Denneweg, Maliestraat, Hooikade en de Vos in Tuinstraat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enneweg - ter hoogte van huisnummer (deel) te Den Haag</meta:user-defined>
    <meta:user-defined meta:name="DCTERMS.W3CDTF/DCTERMS.available">2024-12-16</meta:user-defined>
    <meta:user-defined meta:name="OVERHEIDop.externeBijlage">Bijlage_55318406_voor_bekendmaking|exb-2024-47533</meta:user-defined>
    <meta:user-defined meta:name="DCTERMS.W3CDTF/OVERHEIDop.jaargang">2024</meta:user-defined>
    <meta:user-defined meta:name="OVERHEIDop.publicationIssue">526863</meta:user-defined>
    <meta:user-defined meta:name="OVERHEIDop.GmbID/DC.identifier">gmb-2024-526863</meta:user-defined>
    <meta:user-defined meta:name="OVERHEIDop.versieInformatie"/>
  </office:meta>
</office:document-meta>
</file>