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Jongkindstraat 7-1 106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34-1 Johan Jongkindstraat 7-23</text:p>
            <text:p text:style-name="common-al">Besluit: verleend</text:p>
            <text:p text:style-name="common-al">Besluit verzonden op: 12-12-2024</text:p>
            <text:p text:style-name="common-al">Zaakadres: Johan Jongkindstraat 7-1 1062CK Amsterdam</text:p>
            <text:p text:style-name="common-al">Zaaknummer: Z2024-038199</text:p>
            <text:p text:style-name="common-al">DSO-nummer: 20241114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819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9</meta:user-defined>
    <meta:user-defined meta:name="DCTERMS.abstract">2434-1 Johan Jongkindstraat 7-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Jongkindstraat 7-1 1062CK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62</meta:user-defined>
    <meta:user-defined meta:name="OVERHEIDop.GmbID/DC.identifier">gmb-2024-526862</meta:user-defined>
    <meta:user-defined meta:name="OVERHEIDop.versieInformatie"/>
  </office:meta>
</office:document-meta>
</file>