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Nassauplein - Nassauplein kant Jav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Nassauplein in Den Haag. De standplaats heeft een totale oppervlakte van 60 m² (20 meter lengte en 3 meter breedte/diepte). De aanvraag is ingediend voor de periode van 1 december 2024 tot en met 24 december 2024.</text:p>
            <text:p text:style-name="common-al"/>
            <text:p text:style-name="common-al">Ons kenmerk: 02236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 Nassauplein kant Javastraat</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8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6GGB24/9003816</meta:user-defined>
    <meta:user-defined meta:name="DCTERMS.abstract">Het innemen van een kerstbomenstandplaats ter hoogte van het Nassauplein in Den Haag. De standplaats heeft een totale oppervlakte van 60 m² (20 meter lengte en 3 meter breedte/diepte). De aanvraag is ingediend voor de periode van 1 december 2024 tot en met 24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Nassauplein - Nassauplein kant Javastraat te Den Haag</meta:user-defined>
    <meta:user-defined meta:name="DCTERMS.W3CDTF/DCTERMS.available">2024-12-16</meta:user-defined>
    <meta:user-defined meta:name="OVERHEIDop.externeBijlage">Bijlage_55318328_voor_bekendmaking|exb-2024-47530</meta:user-defined>
    <meta:user-defined meta:name="DCTERMS.W3CDTF/OVERHEIDop.jaargang">2024</meta:user-defined>
    <meta:user-defined meta:name="OVERHEIDop.publicationIssue">526857</meta:user-defined>
    <meta:user-defined meta:name="OVERHEIDop.GmbID/DC.identifier">gmb-2024-526857</meta:user-defined>
    <meta:user-defined meta:name="OVERHEIDop.versieInformatie"/>
  </office:meta>
</office:document-meta>
</file>