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4 gemeentebomen aan achterzijde flat Parkzicht nabij Frans Halslaan/Rozenlaan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lat Parkzicht nabij Frans Halslaan/Rozenlaan in Oegstgeest - kappen van 4 gemeentebomen (12-12-2024/ Z/24/20285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685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85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202850</meta:user-defined>
    <meta:user-defined meta:name="DCTERMS.abstract">het kappen van 4 gemeentebomen</meta:user-defined>
    <dc:language>nl</dc:language>
    <meta:user-defined meta:name="OVERHEIDop.locatietype/OVERHEIDop.gebiedsmarkering">Vlak</meta:user-defined>
    <meta:user-defined meta:name="OVERHEIDop.locatietype/OVERHEIDop.gebiedsmarkering">Punt</meta:user-defined>
    <meta:user-defined meta:name="DC.title">Toestemming voor het kappen van 4 gemeentebomen aan achterzijde flat Parkzicht nabij Frans Halslaan/Rozenlaan in Oegstgeest</meta:user-defined>
    <meta:user-defined meta:name="DCTERMS.W3CDTF/DCTERMS.available">2024-12-16</meta:user-defined>
    <meta:user-defined meta:name="DCTERMS.W3CDTF/OVERHEIDop.jaargang">2024</meta:user-defined>
    <meta:user-defined meta:name="OVERHEIDop.externeBijlage">OEGSTGEEST_202412_GFO_ZAKEN_816658_1.Frans Hals...|exb-2024-47529</meta:user-defined>
    <meta:user-defined meta:name="OVERHEIDop.publicationIssue">526856</meta:user-defined>
    <meta:user-defined meta:name="OVERHEIDop.GmbID/DC.identifier">gmb-2024-526856</meta:user-defined>
    <meta:user-defined meta:name="OVERHEIDop.versieInformatie"/>
  </office:meta>
</office:document-meta>
</file>