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Nic Beetsweg 15a, 1851CA Heiloo, Het vergroten van de woning , verzenddatum 12 december 2024 (Z2024-00004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68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491</meta:user-defined>
    <meta:user-defined meta:name="DCTERMS.abstract">Nic Beetsweg 15a, 1851CA Heiloo, Het vergroten van de woning , verzenddatum 12 december 2024 (Z2024-00004491)</meta:user-defined>
    <dc:language>nl</dc:language>
    <meta:user-defined meta:name="OVERHEIDop.locatietype/OVERHEIDop.gebiedsmarkering">Vlak</meta:user-defined>
    <meta:user-defined meta:name="DC.title">Gemeente Heiloo, aanvraag omgevingsvergunning (regulier) verleend, Nic Beetsweg 15a, 1851CA Heiloo, Het vergroten van de woning , verzenddatum 12 december 2024 (Z2024-00004491)</meta:user-defined>
    <meta:user-defined meta:name="DCTERMS.W3CDTF/DCTERMS.available">2024-12-16</meta:user-defined>
    <meta:user-defined meta:name="DCTERMS.W3CDTF/OVERHEIDop.jaargang">2024</meta:user-defined>
    <meta:user-defined meta:name="OVERHEIDop.publicationIssue">526853</meta:user-defined>
    <meta:user-defined meta:name="OVERHEIDop.GmbID/DC.identifier">gmb-2024-526853</meta:user-defined>
    <meta:user-defined meta:name="OVERHEIDop.versieInformatie"/>
  </office:meta>
</office:document-meta>
</file>