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Emmerichseweg 4, 6909DE Babberich het bijschrijven van een leidinggevende (exploitat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2288 voor een APV-vergunning op locatie Emmerichseweg 4, 6909DE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68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88</meta:user-defined>
    <dc:language>nl</dc:language>
    <meta:user-defined meta:name="OVERHEIDop.locatietype/OVERHEIDop.gebiedsmarkering">Punt</meta:user-defined>
    <meta:user-defined meta:name="DC.title">Kennisgeving besluit op aanvraag APV-vergunning Emmerichseweg 4, 6909DE Babberich het bijschrijven van een leidinggevende (exploitatievergunning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51</meta:user-defined>
    <meta:user-defined meta:name="OVERHEIDop.GmbID/DC.identifier">gmb-2024-526851</meta:user-defined>
    <meta:user-defined meta:name="OVERHEIDop.versieInformatie"/>
  </office:meta>
</office:document-meta>
</file>