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Laan van Meerdervoort 70, 70A, 70B, 70C, 70D, 70E, 70G, 70J, 70L en 70N, 2517 AN 's-Gravenhage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anderen van het kantoorgebouw Laan van Meerdervoort 70, 70A, 70B, 70C, 70D, 70E, 70G, 70J, 70L en 70N tot woningen, kantoren, welness- en sportvoorzieningen</text:p>
            <text:p text:style-name="common-al"/>
            <text:p text:style-name="common-al">
            <text:span text:style-name="nadrukvet">Ons kenmerk</text:span>: </text:p>
            <text:p text:style-name="common-al">202400692</text:p>
            <text:p text:style-name="common-al"/>
            <text:p text:style-name="tussenkopcur">Stadsdeel:  </text:p>
            <text:p text:style-name="common-al">Centrum </text:p>
            <text:p text:style-name="tussenkopcur">Locatie(s)</text:p>
            <text:p text:style-name="common-al">Laan van Meerdervoort 70, 70A, 70B, 70C, 70D, 70E, 70G, 70J, 70L en 70N, 2517 AN 's-Gravenhage, te Den Haag</text:p>
            <text:p text:style-name="common-al"/>
            <text:p text:style-name="common-al">
            <text:span text:style-name="nadrukvet">Datum bekendmaking besluit</text:span>
            <text:span text:style-name="nadrukvet">:</text:span>
          </text:p>
            <text:p text:style-name="common-al">11-12-2024</text:p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 <text:a xlink:href="http://decentrale.regelgeving.overheid.nl/cvdr/xhtmloutput/Historie/'s-Gravenhage/CVDR626526/CVDR626526_1.html" xlink:type="simple">beleid</text:a> 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84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92</meta:user-defined>
    <meta:user-defined meta:name="DCTERMS.abstract">het veranderen van het kantoorgebouw Laan van Meerdervoort 70, 70A, 70B, 70C, 70D, 70E, 70G, 70J, 70L en 70N tot woningen, kantoren, welness- en sportvoorzieningen</meta:user-defined>
    <dc:language>nl</dc:language>
    <meta:user-defined meta:name="OVERHEIDop.locatietype/OVERHEIDop.gebiedsmarkering">Adres</meta:user-defined>
    <meta:user-defined meta:name="DC.title">Omgevingsvergunning – Beschikking verleend Laan van Meerdervoort 70, 70A, 70B, 70C, 70D, 70E, 70G, 70J, 70L en 70N, 2517 AN 's-Gravenhage, te Den Haag</meta:user-defined>
    <meta:user-defined meta:name="DCTERMS.W3CDTF/DCTERMS.available">2024-12-16</meta:user-defined>
    <meta:user-defined meta:name="DCTERMS.W3CDTF/OVERHEIDop.jaargang">2024</meta:user-defined>
    <meta:user-defined meta:name="OVERHEIDop.externeBijlage">202400692 - Laan van Meerdervoort 70 e.a.|exb-2024-47525</meta:user-defined>
    <meta:user-defined meta:name="OVERHEIDop.publicationIssue">526842</meta:user-defined>
    <meta:user-defined meta:name="OVERHEIDop.GmbID/DC.identifier">gmb-2024-526842</meta:user-defined>
    <meta:user-defined meta:name="OVERHEIDop.versieInformatie"/>
  </office:meta>
</office:document-meta>
</file>