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wijziging van de Nota bijzondere bijstand en minimaregelingen gemeente Edam-Volendam 2016 (Tweede wijziging Nota bijzondere bijstand en minimaregelingen gemeente Edam-Volendam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de artikelen 4:81, eerste lid, 4:83 en 1:3, vierde lid, van de Algemene wet bestuursrecht;</text:p>
            <text:p text:style-name="al"/>
            <text:p text:style-name="al">gelet op artikel 35 van de Participatiewet;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Onderdeel 4.6. van de Nota bijzondere bijstand en minimaregelingen gemeente Edam-Volendam 2016 in te trekken;</text:p>
                <text:p text:style-name="al"/>
              </text:list-item>
              <text:list-item text:style-override="id1-3-2-2-1-2-2">
                <text:number>II.</text:number>
                <text:p text:style-name="al">te bepalen dat dit besluit inwerking treedt met ingang van 1 januari 2025 en dat dit besluit wordt aangehaald als: Tweede wijziging Nota bijzondere bijstand en minimaregelingen gemeente Edam-Volendam 201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collegevergadering van 22 oktober 2024,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>de secretaris, de burgemeester,</text:span></text:p>
            <text:p><text:span text:style-name="functie">C. Rijnberg L.J. Siev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68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Werk | Organisatie en beleid</meta:user-defined>
    <meta:user-defined meta:name="DC.source">titel 4.3 van de Algemene wet bestuursrecht]|[1.0:c:BWBR0005537&amp;titeldeel=4.3&amp;g=2022-05-01</meta:user-defined>
    <meta:user-defined meta:name="DC.source">artikel 1:3, vierde lid, van de Algemene wet bestuursrecht]|[1.0:c:BWBR0005537&amp;artikel=1%3A3&amp;lid=4&amp;g=2022-05-01</meta:user-defined>
    <meta:user-defined meta:name="DC.source">artikel 35 van de Participatiewet]|[1.0:c:BWBR0015703&amp;artikel=35&amp;g=2022-04-01</meta:user-defined>
    <meta:user-defined meta:name="OVERHEIDop.referentienummer">Z24140562/D-ADV-24356520</meta:user-defined>
    <meta:user-defined meta:name="DCTERMS.alternative">Nota bijzondere bijstand en minimaregelingen Edam-Volendam 2016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Edam-Volendam over bijzondere bijstand en minimaregelingen (Nota bijzondere bijstand en minimaregelingen Edam-Volendam 2016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834</meta:user-defined>
    <meta:user-defined meta:name="OVERHEIDop.betreftRegeling">CVDR678929_2</meta:user-defined>
    <meta:user-defined meta:name="xs:date/OVERHEIDop.startdatum">2025-01-01</meta:user-defined>
    <meta:user-defined meta:name="OVERHEIDop.GmbID/DC.identifier">gmb-2024-526834</meta:user-defined>
    <meta:user-defined meta:name="OVERHEIDop.versieInformatie"/>
  </office:meta>
</office:document-meta>
</file>