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APV categorie vechtsporten 2024</text:p>
      <text:section text:name="regeling_id1-3-2" text:style-name="regeling">
        <text:section text:name="aanhef_id1-3-2-1" text:style-name="aanhef">
          <text:section text:name="preambule_id1-3-2-1-1" text:style-name="preambule">
            <text:p text:style-name="al">
            <text:span text:style-name="nadrukvet">Wie is er bevoegd?</text:span>
          </text:p>
            <text:p text:style-name="al">De burgemeester is bevoegd op grond van artikel 2:24 lid 2f van de Algemene Plaatselijke Verordening Oss. De burgemeester kan categorieën vechtsportwedstrijden aanwijzen waarvoor een evenementenvergunning nodig is.</text:p>
            <text:p text:style-name="al"/>
            <text:p text:style-name="al">
            <text:span text:style-name="nadrukvet">Waarom wordt dit besluit genomen?</text:span>
          </text:p>
            <text:p text:style-name="al">Volgens artikel 2:24 van de APV Oss is voor een sportwedstrijd geen evenementen-vergunning nodig, ook niet voor vechtsportwedstrijden en –gala's. Dit kan op gespannen voet komen te staan met andere belangen, zoals de openbare orde en veiligheid. Zo wijst de praktijk uit dat er bij sommige grootschalige vechtsportwedstrijden en -gala’s een verhoogde kans bestaat op ongewenste situaties rond en tijdens de vechtsportwedstrijd en het -gala. Daarom is in de huidige APV Oss de mogelijkheid opgenomen om het organiseren van dergelijke vechtsportwedstrijden en -gala’s van de vrijstelling of meldingsplicht uit te zonderen. Het is niet de bedoeling om een algeheel verbod van vechtsporten op te stellen. Het gaat er om de mogelijke criminaliteit en/of andere negatieve aspecten achter en in de organisatie van vechtsportgala’s tegen te gaan en malafide organisatoren niet te faciliteren. Om dit te onderzoeken is het gewenst om categorieën vechtsportwedstrijden aan te wijzen, zodat er een vergunningplicht geldt. Immers alleen bij een vergunningplicht kan een onderzoek worden uitgevoerd op grond van de Wet bevordering integriteits-beoordelingen door het Openbaar Bestuur (Wet Bibob).</text:p>
            <text:p text:style-name="al"/>
            <text:p text:style-name="al">In artikel 2:24 lid 2 wordt de mogelijkheid gegeven aan de burgemeester om bepaalde categorieën vechtsportwedstrijden aan te wijzen, zodat hiervoor wel een evenementenvergunning nodig is.</text:p>
            <text:p text:style-name="al">Van deze bevoegdheid maakt de burgemeester gebruik.</text:p>
            <text:p text:style-name="al"/>
            <text:p text:style-name="al">De Nederlandse Vechtsportautoriteit is de toezichthouder voor kickboksen, thaiboksen en mixed martial arts. In de handreiking voor gemeentelijk beleid (2020) wordt geadviseerd om Mixed Martial Arts en Kickboksen en Muay Thai aan te wijzen als risicocategorieën. </text:p>
            <text:p text:style-name="al">Ook buurgemeenten zoals ’s-Hertogenbosch en Helmond hebben deze categorieën vechtsporten aangewezen.</text:p>
            <text:p text:style-name="al"/>
            <text:p text:style-name="al">
            <text:span text:style-name="nadrukvet">Wat houdt dit besluit 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wijst de volgende categorieën vechtsportwedstrijden of –gala's aan, waarvoor het verboden is om zonder vergunning een evenement te organiseren:</text:p>
            <text:list text:style-name="id1-3-2-2-1-3">
              <text:list-item text:style-override="id1-3-2-2-1-3-1">
                <text:number>a.</text:number>
                <text:p text:style-name="al">Mixed Martial Arts (gemengde vechtkunst), waaronder in ieder geval worden begrepen: ‘free fight’ (het vrije vechten), ‘vale tudo’ (Braziliaans Mixed Martial Arts) en ‘cagefight’ (kooigevecht);</text:p>
              </text:list-item>
              <text:list-item text:style-override="id1-3-2-2-1-3-2">
                <text:number>b.</text:number>
                <text:p text:style-name="al">kickboksen en Muay Thai (Thaiboksen) in alle varianten;</text:p>
              </text:list-item>
            </text:list>
          </text:section>
          <text:section text:name="artikel_id1-3-2-2-2" text:style-name="artikel">
            <text:p text:style-name="artikel_kop_titel"><text:span text:style-name="artikel_kop_label">Artikel</text:span> <text:span text:style-name="artikel_kop_nr">2</text:span> Geldigheid</text:p>
            <text:p text:style-name="al">Dit besluit is geldig tot intrekking.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text:p>
            <text:p text:style-name="al">“Aanwijzingsbesluit APV categorie vechtsporten 2024’’. </text:p>
          </text:section>
        </text:section>
        <text:section text:name="regeling-sluiting_id1-3-2-3" text:style-name="regeling-sluiting">
          <text:section text:name="ondertekening_id1-3-2-3-1">
            <text:p><text:span text:style-name="functie">Vastgesteld op 27 november 2024; </text:span></text:p>
            <text:p><text:span text:style-name="functie"/></text:p>
          </text:section>
          <text:section text:name="ondertekening_id1-3-2-3-2">
            <text:p><text:span text:style-name="functie"/></text:p>
            <text:p><text:span text:style-name="functie">De burgemeester van Oss. </text:span></text:p>
            <text:p><text:span text:style-name="functie">Drs. W.J.L. Buijs-Glaude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68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Onbekend</meta:user-defined>
    <meta:user-defined meta:name="DCTERMS.alternative">Aanwijzingsbesluit APV categorie vechtsporten 2024</meta:user-defined>
    <dc:language>nl</dc:language>
    <meta:user-defined meta:name="OVERHEIDop.locatietype/OVERHEIDop.gebiedsmarkering">Gemeente</meta:user-defined>
    <meta:user-defined meta:name="DC.title">Aanwijzingsbesluit APV categorie vechtsporten 2024</meta:user-defined>
    <meta:user-defined meta:name="DCTERMS.W3CDTF/DCTERMS.available">2024-12-16</meta:user-defined>
    <meta:user-defined meta:name="DCTERMS.W3CDTF/OVERHEIDop.jaargang">2024</meta:user-defined>
    <meta:user-defined meta:name="OVERHEIDop.publicationIssue">526832</meta:user-defined>
    <meta:user-defined meta:name="OVERHEIDop.betreftRegeling">CVDR729382_1</meta:user-defined>
    <meta:user-defined meta:name="OVERHEIDop.GmbID/DC.identifier">gmb-2024-526832</meta:user-defined>
    <meta:user-defined meta:name="xs:date/OVERHEIDop.startdatum">2024-12-17</meta:user-defined>
    <meta:user-defined meta:name="OVERHEIDop.versieInformatie"/>
  </office:meta>
</office:document-meta>
</file>