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boerderij,  Gemeenteweg 308 7951PE Staphorst, Staphorst AR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12-2024</text:p>
            <text:p text:style-name="common-al">
            <text:span text:style-name="nadrukvet">Datum publicatie: 17-12-2024</text:span>
          </text:p>
            <text:p text:style-name="common-al">
            <text:span text:style-name="nadrukvet">Locatie:</text:span> Gemeenteweg 308 7951PE Staphorst, Staphorst AR 1830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Z/STH24/01963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63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68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633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Verleende omgevingsvergunning, het verbouwen van de boerderij,  Gemeenteweg 308 7951PE Staphorst, Staphorst AR 1830</meta:user-defined>
    <meta:user-defined meta:name="OVERHEIDop.datumEindeReactietermijn">2025-01-27</meta:user-defined>
    <meta:user-defined meta:name="OVERHEIDop.terinzageleggingBG">https://mijnpublicaties.nl/Publicatie/124f4b96-c3c8-4d69-e113-08dd07bb90d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821</meta:user-defined>
    <meta:user-defined meta:name="OVERHEIDop.GmbID/DC.identifier">gmb-2024-526821</meta:user-defined>
    <meta:user-defined meta:name="OVERHEIDop.versieInformatie"/>
  </office:meta>
</office:document-meta>
</file>