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afvalcontainer van 10 december 2024 tot en met 1 maart 2025 aan Ark 25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0 december 2024 een ontheffing (met kenmerk 1838088) verleend voor het plaatsen van een afvalcontainer van dinsdag 10 december 2024 tot en met  zaterdag 1 maart 2025 voor de woning Ark 25,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last-al">De burgemeester van Nij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681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1838088</meta:user-defined>
    <dc:language>nl</dc:language>
    <meta:user-defined meta:name="OVERHEIDop.locatietype/OVERHEIDop.gebiedsmarkering">Adres</meta:user-defined>
    <meta:user-defined meta:name="DC.title">Ontheffing voor het plaatsen van een afvalcontainer van 10 december 2024 tot en met 1 maart 2025 aan Ark 25 te Nijkerk</meta:user-defined>
    <meta:user-defined meta:name="DCTERMS.W3CDTF/DCTERMS.available">2024-12-17</meta:user-defined>
    <meta:user-defined meta:name="DCTERMS.W3CDTF/OVERHEIDop.jaargang">2024</meta:user-defined>
    <meta:user-defined meta:name="OVERHEIDop.publicationIssue">526819</meta:user-defined>
    <meta:user-defined meta:name="OVERHEIDop.GmbID/DC.identifier">gmb-2024-526819</meta:user-defined>
    <meta:user-defined meta:name="OVERHEIDop.versieInformatie"/>
  </office:meta>
</office:document-meta>
</file>