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Fahrenheitstraat - ter hoogte van huisnummer 5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tijdelijke standplaats ter hoogte van de Fahrenheitstraat 555 in Den Haag. De kraam heeft een totale oppervlakte van 2 m² (2 meter lengte en 1 meter breedte). De aanvraag is ingediend voor de periode van 30 december 2024 tot en met 1 januari 2025.</text:p>
            <text:p text:style-name="common-al"/>
            <text:p text:style-name="common-al">Ons kenmerk: 02340GGB24</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 ter hoogte van huisnummer 555</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81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0GGB24/9003808</meta:user-defined>
    <meta:user-defined meta:name="DCTERMS.abstract">Het innemen van een tijdelijke standplaats ter hoogte van de Fahrenheitstraat 555 in Den Haag. De kraam heeft een totale oppervlakte van 2 m² (2 meter lengte en 1 meter breedte). De aanvraag is ingediend voor de periode van 30 december 2024 tot en met 1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Fahrenheitstraat - ter hoogte van huisnummer 555 te Den Haag</meta:user-defined>
    <meta:user-defined meta:name="DCTERMS.W3CDTF/DCTERMS.available">2024-12-16</meta:user-defined>
    <meta:user-defined meta:name="OVERHEIDop.externeBijlage">Bijlage_55318241_voor_bekendmaking|exb-2024-47524</meta:user-defined>
    <meta:user-defined meta:name="DCTERMS.W3CDTF/OVERHEIDop.jaargang">2024</meta:user-defined>
    <meta:user-defined meta:name="OVERHEIDop.publicationIssue">526817</meta:user-defined>
    <meta:user-defined meta:name="OVERHEIDop.GmbID/DC.identifier">gmb-2024-526817</meta:user-defined>
    <meta:user-defined meta:name="OVERHEIDop.versieInformatie"/>
  </office:meta>
</office:document-meta>
</file>