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bullet text:bullet-char="-" text:level="1">
        <style:list-level-properties text:min-label-width="10mm"/>
      </text:list-level-style-bullet>
    </text:list-style>
    <text:list-style style:name="id1-3-2-2-2-3-2-3-7-3-1">
      <text:list-level-style-bullet text:bullet-char="-" text:level="1">
        <style:list-level-properties text:min-label-width="10mm"/>
      </text:list-level-style-bullet>
    </text:list-style>
    <text:list-style style:name="id1-3-2-2-2-3-2-3-7-3-2">
      <text:list-level-style-bullet text:bullet-char="-" text:level="1">
        <style:list-level-properties text:min-label-width="10mm"/>
      </text:list-level-style-bullet>
    </text:list-style>
    <text:list-style style:name="id1-3-2-2-2-3-2-3-7-3-2-3">
      <text:list-level-style-bullet text:bullet-char="•" text:level="1">
        <style:list-level-properties text:min-label-width="10mm"/>
      </text:list-level-style-bullet>
    </text:list-style>
    <text:list-style style:name="id1-3-2-2-2-3-2-3-7-3-2-3-1">
      <text:list-level-style-bullet text:bullet-char="•" text:level="1">
        <style:list-level-properties text:min-label-width="10mm"/>
      </text:list-level-style-bullet>
    </text:list-style>
    <text:list-style style:name="id1-3-2-2-2-3-2-3-7-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2-3">
      <text:list-level-style-bullet text:bullet-char="•" text:level="1">
        <style:list-level-properties text:min-label-width="10mm"/>
      </text:list-level-style-bullet>
    </text:list-style>
    <text:list-style style:name="id1-3-2-2-2-3-3-3-1-3-2-3-1">
      <text:list-level-style-bullet text:bullet-char="•" text:level="1">
        <style:list-level-properties text:min-label-width="10mm"/>
      </text:list-level-style-bullet>
    </text:list-style>
    <text:list-style style:name="id1-3-2-2-2-3-3-3-1-3-2-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3-8">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Diemen 2024</text:p>
      <text:section text:name="regeling_id1-3-2" text:style-name="regeling">
        <text:section text:name="aanhef_id1-3-2-1" text:style-name="aanhef">
          <text:section text:name="preambule_id1-3-2-1-1" text:style-name="preambule">
            <text:p text:style-name="al">Deze beleidsregel legt uit hoe de gemeente Diemen (verder: de gemeente) de Wet Bibob uitvoert. </text:p>
            <text:p text:style-name="al"/>
            <text:p text:style-name="al">
            <text:span text:style-name="nadrukvet">Wat is de Wet Bibob?</text:span>
          </text:p>
            <text:p text:style-name="al">Bibob staat voor “bevordering integriteitbeoordelingen door het openbaar bestuur”. De Wet Bibob is een (preventief) bestuursrechtelijk instrument. Als er een ernstig gevaar dreigt dat bijvoorbeeld een vergunning wordt misbruikt, kan de bevoegde overheidsinstantie de aanvraag weigeren of de afgegeven vergunning intrekken. Zo wordt voorkomen dat de overheid criminele activiteiten faciliteert en wordt bovendien de concurrentiepositie van bonafide ondernemers beschermd.</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Diemen de Wet Bibob toe?</text:p>
            <text:p text:style-name="al"/>
            <text:p text:style-name="al">Hierbij voert de gemeente Diem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de gemeente naar een bestuursorgaan van de gemeente (de burgemeester of het college van burgemeester en wethouders) of naar de rechtspersoon met een overheidstaak. Het hangt van de situatie af wie volgens de wet het recht heeft om iets te doen. </text:p>
                </text:list-item>
                <text:list-item text:style-override="id1-3-2-2-1-2-3-2">
                  <text:number>b.</text:number>
                  <text:p text:style-name="al">Eigen Bibob-onderzoek: het Bibob-onderzoek dat de gemeente Diemen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Bibob-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Diemen; </text:p>
                </text:list-item>
                <text:list-item text:style-override="id1-3-2-2-1-2-3-6">
                  <text:number>f.</text:number>
                  <text:p text:style-name="al">RIEC: het Regionaal Informatie- en Expertise Centrum zoals bedoeld in artikel 28, lid 2 onder d van de Wet Bibob. Deze organisatie gaat ondermijnen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Diemen omschreven in welke gevallen het een Bibob-onderzoek uitvoert. Ook in andere gevallen kan de gemeente een Bibob-onderzoek uitvoeren als zij dat nodig vindt. De gemeente kan dit doen zolang het zich aan de Wet Bibob en andere wetten houdt.</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zal of kan toepass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Toepassing van de Wet Bibob bij aanvraag vergunning</text:p>
              <text:list text:style-name="id1-3-2-2-2-3-2">
                <text:list-item text:style-override="id1-3-2-2-2-3-2">
                  <text:number>1.</text:number>
                  <text:p text:style-name="al">
                <text:span text:style-name="nadrukvet">De gemeente zal een eigen Bibob-onderzoek uitvoeren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Diemen 2015, behalve paracommerciële rechtspersonen als bedoeld in artikel 1 van de Alcoholwet;</text:p>
                    </text:list-item>
                    <text:list-item text:style-override="id1-3-2-2-2-3-2-3-3">
                      <text:number>c.</text:number>
                      <text:p text:style-name="al">
                    <text:span text:style-name="nadrukondlijn">Exploitatievergunning speelgelegenheid</text:span> zoals bedoeld in artikel 2:39 van de Algemene Plaatselijke Verordening Diemen 2015;</text:p>
                    </text:list-item>
                    <text:list-item text:style-override="id1-3-2-2-2-3-2-3-4">
                      <text:number>d.</text:number>
                      <text:p text:style-name="al">
                    <text:span text:style-name="nadrukondlijn">Flexibele brancheringsvergunningen</text:span> zoals bedoeld in artikel 2:34 van de Algemene Plaatselijke Verordening Diemen 2015;</text:p>
                      <text:list text:style-name="id1-3-2-2-2-3-2-3-4-3">
                        <text:list-item text:style-override="id1-3-2-2-2-3-2-3-4-3-1">
                          <text:number>o</text:number>
                          <text:p text:style-name="al">In ieder geval de bedrijfsmatige activiteit van het verhuren van auto's als bedoeld in <text:a xlink:href="https://zoek.officielebekendmakingen.nl/gmb-2024-526720.html" xlink:type="simple"><text:span text:style-name="nadrukondlijn">Aanwijzingsbesluit vergunningsplicht voor de autoverhuurbranche</text:span></text:a>.</text:p>
                        </text:list-item>
                      </text:list>
                    </text:list-item>
                    <text:list-item text:style-override="id1-3-2-2-2-3-2-3-5">
                      <text:number>e.</text:number>
                      <text:p text:style-name="al">
                    <text:span text:style-name="nadrukondlijn">Exploitatievergunning voor een prostitutiebedrijf, seksinrichting of escortbedrijf</text:span> zoals bedoeld in artikel 3:4 van de Algemene Plaatselijke Verordening Diemen 2015;</text:p>
                    </text:list-item>
                    <text:list-item text:style-override="id1-3-2-2-2-3-2-3-6">
                      <text:number>f.</text:number>
                      <text:p text:style-name="al">
                    <text:span text:style-name="nadrukondlijn">Vuurwerkverkoopvergunning</text:span> zoals bedoeld in artikel 2:72 van de Algemene Plaatselijke Verordening Diemen 2015;</text:p>
                    </text:list-item>
                    <text:list-item text:style-override="id1-3-2-2-2-3-2-3-7">
                      <text:number>g.</text:number>
                      <text:p text:style-name="al">
                    <text:span text:style-name="nadrukondlijn">Een vergunning zoals bedoeld in artikel 5.1 van de Omgevingswet</text:span> voor:</text:p>
                      <text:list text:style-name="id1-3-2-2-2-3-2-3-7-3">
                        <text:list-item text:style-override="id1-3-2-2-2-3-2-3-7-3-1">
                          <text:number>-</text:number>
                          <text:p text:style-name="al">een bouwactiviteit boven de €325.000, -.</text:p>
                        </text:list-item>
                        <text:list-item text:style-override="id1-3-2-2-2-3-2-3-7-3-2">
                          <text:number>-</text:number>
                          <text:p text:style-name="al">een bouwactiviteit boven de €125.000, - ten behoeve van:</text:p>
                          <text:list text:style-name="id1-3-2-2-2-3-2-3-7-3-2-3">
                            <text:list-item text:style-override="id1-3-2-2-2-3-2-3-7-3-2-3-1">
                              <text:number>•</text:number>
                              <text:p text:style-name="al">een horecabedrijf zoals bedoeld in de Drank- en Horecawet,</text:p>
                            </text:list-item>
                            <text:list-item text:style-override="id1-3-2-2-2-3-2-3-7-3-2-3-2">
                              <text:number>•</text:number>
                              <text:p text:style-name="al">een openbare inrichting, een seksinrichting of escortbedrijf dan wel een speelautomatenhal als bedoeld in de Algemene Plaatselijke Verordening Diemen 2015.</text:p>
                            </text:list-item>
                          </text:list>
                        </text:list-item>
                      </text:list>
                    </text:list-item>
                  </text:list>
                </text:list-item>
                <text:list-item text:style-override="id1-3-2-2-2-3-3">
                  <text:number>2.</text:number>
                  <text:p text:style-name="al">
                <text:span text:style-name="nadrukvet">
                  <text:span text:style-name="nadrukvet">De gemeente kan een eigen Bibob-onderzoek uitvoeren als het een aanvraag ontvangt voor één van de onderstaande vergunningen. De gemeente zal eerder dit Bibob-onderzoek uitvoeren als ook één of meerdere van de situaties onder lid 3 van dit artikel voorkomen.</text:span>
                </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 onder de €325.000, -.</text:p>
                        </text:list-item>
                        <text:list-item text:style-override="id1-3-2-2-2-3-3-3-1-3-2">
                          <text:number>-</text:number>
                          <text:p text:style-name="al">een bouwactiviteit onder de €125.000, - ten behoeve van:</text:p>
                          <text:list text:style-name="id1-3-2-2-2-3-3-3-1-3-2-3">
                            <text:list-item text:style-override="id1-3-2-2-2-3-3-3-1-3-2-3-1">
                              <text:number>•</text:number>
                              <text:p text:style-name="al">een horecabedrijf zoals bedoeld in de Drank- en Horecawet,</text:p>
                            </text:list-item>
                            <text:list-item text:style-override="id1-3-2-2-2-3-3-3-1-3-2-3-2">
                              <text:number>•</text:number>
                              <text:p text:style-name="al">een openbare inrichting, een seksinrichting of escortbedrijf dan wel een speelautomatenhal als bedoeld in de Algemene Plaatselijke Verordening Diemen 2015.</text:p>
                            </text:list-item>
                          </text:list>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Diemen 2015;</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item text:style-override="id1-3-2-2-2-3-3-3-4">
                      <text:number>-</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 </text:p>
                    </text:list-item>
                  </text:list>
                </text:list-item>
                <text:list-item text:style-override="id1-3-2-2-2-3-4">
                  <text:number>3.</text:number>
                  <text:p text:style-name="al">
                <text:span text:style-name="nadrukvet">
                  <text:span text:style-name="nadrukvet">De gemeente zal eerder een eigen Bibob-onderzoek uitvoeren voor de vergunningaanvragen uit lid 2 als:</text:span>
                </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Bibob-onderzoek uitvoeren als het een van de onderstaande aanvragen ontvangt.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B<text:span text:style-name="nadrukondlijn">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Speelautomatenhallenvergunning</text:span> als bedoeld in artikel 30c, eerste lid, onderdeel b van de Wet op de kansspelen;</text:p>
                    </text:list-item>
                    <text:list-item text:style-override="id1-3-2-2-2-3-5-3-5">
                      <text:number>e.</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6">
                      <text:number>f.</text:number>
                      <text:p text:style-name="al">
                    <text:span text:style-name="nadrukondlijn">Marktvergunning</text:span> zoals bedoeld in de Marktverordening Diemen;</text:p>
                    </text:list-item>
                    <text:list-item text:style-override="id1-3-2-2-2-3-5-3-7">
                      <text:number>g.</text:number>
                      <text:p text:style-name="al">
                    <text:span text:style-name="nadrukondlijn">Snuffelmarktvergunning</text:span> zoals bedoeld in artikel 5:23 van de Algemene Plaatselijke Verordening Diemen 2015;</text:p>
                    </text:list-item>
                    <text:list-item text:style-override="id1-3-2-2-2-3-5-3-8">
                      <text:number>h.</text:number>
                      <text:p text:style-name="al">
                    <text:span text:style-name="nadrukondlijn">Standplaatsvergunning</text:span> zoals bedoeld in artikel 5:18 van de Algemene Plaatselijke Verordening Diemen 2015;</text:p>
                    </text:list-item>
                    <text:list-item text:style-override="id1-3-2-2-2-3-5-3-9">
                      <text:number>i.</text:number>
                      <text:p text:style-name="al">
                    <text:span text:style-name="nadrukondlijn">Overige aanvragen</text:span> waarbij de gemeente de Wet Bibob mag uitvoeren.</text:p>
                    </text:list-item>
                  </text:list>
                </text:list-item>
                <text:list-item text:style-override="id1-3-2-2-2-3-6">
                  <text:number>5.</text:number>
                  <text:p text:style-name="al">
                <text:span text:style-name="nadrukvet">De gemeente zal een eigen Bibob-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geen eigen Bibob-onderzoek uit voor aanvragen van overheidsinstanties, semi-overheidsinstanties, woning(bouw)corporaties die onder de Woningwet vallen of door het college van burgemeester en wethouders bij besluit aangewezen aanvragers.</text:span> </text:p>
                  <text:p text:style-name="al">Bij zulke aanvragen zal de gemeente wel een eigen Bibob-onderzoek uitvoeren als één van de situaties uit lid 3 of lid 5 van dit artikel voorkomt. </text:p>
                </text:list-item>
              </text:list>
            </text:section>
            <text:section text:name="artikel_id1-3-2-2-2-4" text:style-name="artikel">
              <text:p text:style-name="artikel_kop_titel"><text:span text:style-name="artikel_kop_label">Artikel</text:span> <text:span text:style-name="artikel_kop_nr">2.2</text:span> Toepassing van de Wet Bibob bij een verleende vergunning<text:note text:id="noot_id1-3-2-2-2-4-1-3-1" text:note-class="footnote"><text:note-citation text:label="1 ">1 </text:note-citation><text:note-body><text:p text:style-name="noot.al">Dit artikel is niet van toepassing bij een verlenging. Op verlengingen is artikel 2.1 van toepassing. </text:p></text:note-body></text:note></text:p>
              <text:list text:style-name="id1-3-2-2-2-4-2">
                <text:list-item text:style-override="id1-3-2-2-2-4-2">
                  <text:number>1.</text:number>
                  <text:p text:style-name="al">
                <text:span text:style-name="nadrukvet">De gemeente zal een eigen Bibob-onderzoek bij verleende vergunningen start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 het een vergunning betreft waarbij artikel 2.1, eerste lid en/of vijfde lid van toepassing is. Of eén of meerdere activiteiten waarvoor de vergunning geldt een risicoactiviteit is (zie bijlage 1) en/of in een risicogebied plaatsvind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 2. </text:number>
                  <text:p text:style-name="al">
                <text:span text:style-name="nadrukvet">De gemeente kan een eigen Bibob-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Toepassing van de Wet Bibob bij subsidies</text:p>
              <text:list text:style-name="id1-3-2-2-2-5-2">
                <text:list-item text:style-override="id1-3-2-2-2-5-2">
                  <text:number>1.</text:number>
                  <text:p text:style-name="al">
                <text:span text:style-name="nadrukvet">De gemeente </text:span>
                <text:span text:style-name="nadrukvet">zal een eigen Bibob-onderzoek starten bij een aanvraag voor een subsidie of een (deels) goedgekeurde subsidie zoals bedoeld in de algemene subsidieverordening als:</text:span>
              </text:p>
                  <text:list text:style-name="id1-3-2-2-2-5-2-3">
                    <text:list-item text:style-override="id1-3-2-2-2-5-2-3-1">
                      <text:number>a.</text:number>
                      <text:p text:style-name="al">de gemeente dit nodig vindt door eigen ambtelijke informatie en/of informatie van één van de partners van het samenwerkingsverband RIEC;</text:p>
                    </text:list-item>
                    <text:list-item text:style-override="id1-3-2-2-2-5-2-3-2">
                      <text:number>b.</text:number>
                      <text:p text:style-name="al">de gemeente een tip heeft ontvangen van het Landelijk Bureau Bibob, zoals bedoeld in artikel 11 van de Wet Bibob;</text:p>
                    </text:list-item>
                    <text:list-item text:style-override="id1-3-2-2-2-5-2-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5-3">
                  <text:number>2.</text:number>
                  <text:p text:style-name="al">
                <text:span text:style-name="nadrukvet">
                  <text:span text:style-name="nadrukvet">De gemeente kan een eigen Bibob-onderzoek starten bij een aanvraag voor een subsidie of een (deels) goedgekeurde subsidie zoals bedoeld in de algemene subsidieverordening als:</text:span>
                </text:span>
              </text:p>
                </text:list-item>
                <text:list-item text:style-override="id1-3-2-2-2-5-4">
                  <text:number/>
                  <text:p text:style-name="al">De activiteit waarvoor de subsidie geldt onder één of meer van de risicoactiviteiten valt (zie bijlage 1) en/of in een van de risicogebieden plaatsvindt (zie bijlage 2).</text:p>
                </text:list-item>
              </text:list>
            </text:section>
            <text:section text:name="artikel_id1-3-2-2-2-6" text:style-name="artikel">
              <text:p text:style-name="artikel_kop_titel"><text:span text:style-name="artikel_kop_label">Artikel</text:span> <text:span text:style-name="artikel_kop_nr">2.4</text:span> Gevolgen weigeren medewerking </text:p>
              <text:list text:style-name="id1-3-2-2-2-6-2">
                <text:list-item text:style-override="id1-3-2-2-2-6-2">
                  <text:number>1.</text:number>
                  <text:p text:style-name="al">Het weigeren van medewerking aan het Bibob-onderzoek, inclusief (volledige) invulling van de Bibob-vragenformulieren heeft als gevolg dat </text:p>
                  <text:list text:style-name="id1-3-2-2-2-6-2-3">
                    <text:list-item text:style-override="id1-3-2-2-2-6-2-3-1">
                      <text:number>a.</text:number>
                      <text:p text:style-name="al">wanneer het gaat om een aanvraag voor een vergunning of subsidie de gemeente kan besluiten de aanvraag niet te behandelen. Dit is in overeenstemming met artikel 4:5 van de Algemene wet bestuursrecht (Awb). Hierbij wordt de evenredigheid in acht genomen. </text:p>
                    </text:list-item>
                    <text:list-item text:style-override="id1-3-2-2-2-6-2-3-2">
                      <text:number>b.</text:number>
                      <text:p text:style-name="al">wanneer het gaat het om een verleende vergunning, ontheffing of subsidie de gemeente kan besluiten de vergunning, ontheffing of subsidie in te trekken. Hierbij wordt de evenredigheid in acht genomen.</text:p>
                    </text:list-item>
                  </text:list>
                </text:list-item>
                <text:list-item text:style-override="id1-3-2-2-2-6-3">
                  <text:number>2.</text:number>
                  <text:p text:style-name="al">Het weigeren om vragenformulieren (volledig) in te vullen wordt door de gemeente gezien als ernstig gevaar zoals bedoeld in artikel 3 van de Wet Bibob. Hierbij wordt de evenredigheid in acht genom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overeenkomsten</text:p>
            <text:section text:name="artikel_id1-3-2-2-3-2" text:style-name="artikel">
              <text:p text:style-name="artikel_kop_titel"><text:span text:style-name="artikel_kop_label"/> </text:p>
              <text:p text:style-name="al">In dit hoofdstuk leest u wanneer de gemeente de Wet Bibob zal of kan toepassen bij privaatrechtelijke overeenkomsten,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Toepassing van de Wet Bibob bij vastgoedtransacties </text:p>
              <text:p text:style-name="al">De gemeente heeft de optie een Bibob-onderzoek te doen als de gemeente zelf een vastgoedtransactie doet, zoals het kopen of verkopen van een gebouw of een stuk grond. De gemeente moet de betrokkene laten weten wanneer het een eigen Bibob-onderzoek doet en/of het het Landelijk Bureau Bibob om advies vraagt. De gemeente kan de wederpartij hierover in kennis stellen bij de start van de onderhandelingen, dan wel via de verkoopleidraad.</text:p>
              <text:p text:style-name="al"/>
              <text:p text:style-name="al">Als de Bibob-toets niet is afgerond voor het sluiten van de overeenkomst, wordt hieromtrent een ontbindende voorwaarde opgenomen.</text:p>
              <text:p text:style-name="al"/>
              <text:p text:style-name="al">De gemeente neemt een integriteitsclausule op in de overeenkomst voor de vastgoedtransactie. Hierin staat dat de gemeente de overeenkomst kan wijzigen, ontbinden, opzeggen, vernietigen of opschorten als uit een Bibob-onderzoek blijkt dat sprake is van (enige mate van) ernstig gevaar zoals bedoeld in de Wet Bibob. </text:p>
              <text:p text:style-name="al"/>
              <text:list text:style-name="id1-3-2-2-3-3-8">
                <text:list-item text:style-override="id1-3-2-2-3-3-8-1">
                  <text:number>1.</text:number>
                  <text:p text:style-name="al">
                  <text:span text:style-name="nadrukvet">De gemeente zal een eigen Bibob-onderzoek starten als:</text:span>
                </text:p>
                  <text:list text:style-name="id1-3-2-2-3-3-8-1-3">
                    <text:list-item text:style-override="id1-3-2-2-3-3-8-1-3-1">
                      <text:number>a.</text:number>
                      <text:p text:style-name="al">er sprake is van een hoge mate van financiële complexiteit;</text:p>
                    </text:list-item>
                    <text:list-item text:style-override="id1-3-2-2-3-3-8-1-3-2">
                      <text:number>b.</text:number>
                      <text:p text:style-name="al">er sprake is van een hoge mate van complexiteit met betrekking tot de bedrijfsstructuur;</text:p>
                    </text:list-item>
                    <text:list-item text:style-override="id1-3-2-2-3-3-8-1-3-3">
                      <text:number>c.</text:number>
                      <text:p text:style-name="al">het vastgoedobject, zoals een gebouw of een stuk grond, gebruikt wordt of gebruikt gaat worden voor één of meerdere activiteiten die vallen onder de risicoactiviteiten (zie bijlage 1) en/of plaatsvinden in één van de risicogebieden (zie bijlage 2);</text:p>
                    </text:list-item>
                    <text:list-item text:style-override="id1-3-2-2-3-3-8-1-3-4">
                      <text:number>d.</text:number>
                      <text:p text:style-name="al">het gebouw belangrijk is voor hoe de omgeving eruitziet (beeldbepalend is);</text:p>
                    </text:list-item>
                    <text:list-item text:style-override="id1-3-2-2-3-3-8-1-3-5">
                      <text:number>e.</text:number>
                      <text:p text:style-name="al">het gebouw een belangrijke functie vervult in de omgeving;</text:p>
                    </text:list-item>
                    <text:list-item text:style-override="id1-3-2-2-3-3-8-1-3-6">
                      <text:number>f.</text:number>
                      <text:p text:style-name="al">de gemeente een aanzienlijk financieel risico loopt;</text:p>
                    </text:list-item>
                    <text:list-item text:style-override="id1-3-2-2-3-3-8-1-3-7">
                      <text:number>g.</text:number>
                      <text:p text:style-name="al">als er ook een aanvraag voor een vergunning of subsidie is of wordt gedaan (zie hoofdstuk 2 van deze beleidsregel);</text:p>
                    </text:list-item>
                    <text:list-item text:style-override="id1-3-2-2-3-3-8-1-3-8">
                      <text:number>h.</text:number>
                      <text:p text:style-name="al">de gemeente dit nodig vindt door eigen ambtelijke informatie en/of informatie van één van de partners van het RIEC;</text:p>
                    </text:list-item>
                    <text:list-item text:style-override="id1-3-2-2-3-3-8-1-3-9">
                      <text:number>i.</text:number>
                      <text:p text:style-name="al">de gemeente een tip heeft ontvangen van het Landelijk Bureau Bibob zoals bedoeld in artikel 11 van de Wet Bibob;</text:p>
                    </text:list-item>
                    <text:list-item text:style-override="id1-3-2-2-3-3-8-1-3-10">
                      <text:number>j.</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8-2">
                  <text:number>2.</text:number>
                  <text:p text:style-name="al">
                  <text:span text:style-name="nadrukvet">De gemeente kan een eigen Bibob-onderzoek starten in alle overige gevallen waarbij de transactie een bedrag betreft van € 325.000, - (exclusief BTW) of hoger. </text:span>
                </text:p>
                </text:list-item>
              </text:list>
            </text:section>
            <text:section text:name="artikel_id1-3-2-2-3-4" text:style-name="artikel">
              <text:p text:style-name="artikel_kop_titel"><text:span text:style-name="artikel_kop_label">Artikel</text:span> <text:span text:style-name="artikel_kop_nr">3.2</text:span> Toepassing van de Wet Bibob bij overheidsopdrachten </text:p>
              <text:p text:style-name="al">De gemeente heeft de optie een Bibob-onderzoek te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de overeenkomst. Daarin zet de gemeente dat als uit een Bibob-onderzoek blijkt dat sprake is van (enige mate van) ernstig gevaar, zoals bedoeld in de Wet Bibob, de overeenkomst ontbonden kan worden, zoals bedoeld in artikel 9, lid 2 van de Wet Bibob.</text:p>
              <text:p text:style-name="al"/>
              <text:list text:style-name="id1-3-2-2-3-4-8">
                <text:list-item text:style-override="id1-3-2-2-3-4-8-1">
                  <text:number>1.</text:number>
                  <text:p text:style-name="al">
                  <text:span text:style-name="nadrukvet">De gemeente zal vóór het aangaan van de overeenkomst een eigen Bibob-onderzoek starten als:</text:span>
                </text:p>
                  <text:list text:style-name="id1-3-2-2-3-4-8-1-3">
                    <text:list-item text:style-override="id1-3-2-2-3-4-8-1-3-1">
                      <text:number>a.</text:number>
                      <text:p text:style-name="al">één of meerdere activiteiten van de overheidsopdracht onder de risicoactiviteiten vallen (zie bijlage 1) of plaatsvind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lid 1 a t/m e voorkomen tijdens het uitvoeren van de overeenkoms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Toepassing van de Wet Bibob bij overige privaatrechtelijke overeenkomsten</text:p>
              <text:p text:style-name="al">De gemeente kan bij uitzondering een Bibob-onderzoek uitvoeren bij alle overige privaatrechtelijke overeenkomsten. Voorbeelden van uitzonderlijke omstandigheden zijn:</text:p>
              <text:list text:style-name="id1-3-2-2-3-5-3">
                <text:list-item text:style-override="id1-3-2-2-3-5-3-1">
                  <text:number>a.</text:number>
                  <text:p text:style-name="al">het aangaan van langdurige en impactvolle huurovereenkomsten;</text:p>
                </text:list-item>
                <text:list-item text:style-override="id1-3-2-2-3-5-3-2">
                  <text:number>b.</text:number>
                  <text:p text:style-name="al">het aangaan van intentieovereenkomsten die leiden tot langdurige samenwerking; </text:p>
                </text:list-item>
                <text:list-item text:style-override="id1-3-2-2-3-5-3-3">
                  <text:number>c.</text:number>
                  <text:p text:style-name="al">het aangaan van risicovolle langjarige anterieure overeenkomsten.</text:p>
                </text:list-item>
              </text:list>
            </text:section>
            <text:section text:name="artikel_id1-3-2-2-3-6" text:style-name="artikel">
              <text:p text:style-name="artikel_kop_titel"><text:span text:style-name="artikel_kop_label">Artikel</text:span> <text:span text:style-name="artikel_kop_nr">3.4</text:span> Gevolgen van het weigeren van medewerking aan het Bibob-onderzoek, inclusief (volledige) invulling Bibob-vragenformulieren</text:p>
              <text:p text:style-name="al">Als iemand weigert om de Bibob-vragenformulieren (volledig) in te vullen, dan kan de gemeente beslissen om geen vastgoedtransactie of overheidsopdracht te sluiten met die (rechts)persoon. Hetzelfde geldt als iemand weigert om informatie te geven aan het Landelijk Bureau Bibob. </text:p>
              <text:p text:style-name="al"/>
              <text:p text:style-name="al">De gemeente neemt informatie hierover op in documenten voor de vastgoedtransactie of de overheidsopdracht,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Wet Bibobgemeente Diemen 2018 van 22-03-2018 wordt ingetrokken en vervangen door de nieuwe beleidsregel, </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treedt in werking de dag nadat zij bekend is gemaakt. </text:p>
              <text:p text:style-name="al"/>
              <text:p text:style-name="al">Deze beleidsregel heet: “Beleidsregel Wet Bibob gemeente Diemen 2024”. </text:p>
            </text:section>
            <text:section text:name="artikel_id1-3-2-2-4-4" text:style-name="artikel">
              <text:p text:style-name="artikel_kop_titel"><text:span text:style-name="artikel_kop_label">Artikel</text:span> <text:span text:style-name="artikel_kop_nr">4.3</text:span> overgangsbepaling</text:p>
              <text:p text:style-name="al">Deze beleidsregel is van toepassing op aanvragen als bedoeld in de hoofdstukken 2 en 3 van deze beleidsregel, ontvangen vanaf de dag van inwerkingtreding. </text:p>
            </text:section>
            <text:p text:style-name="hoofdstuk_bottom"/>
          </text:section>
        </text:section>
        <text:section text:name="regeling-sluiting_id1-3-2-3" text:style-name="regeling-sluiting">
          <text:section text:name="ondertekening_id1-3-2-3-1">
            <text:p><text:span text:style-name="functie">Zo hebben besloten op 10 december 2024,</text:span></text:p>
            <text:p><text:span text:style-name="functie"/></text:p>
          </text:section>
          <text:section text:name="ondertekening_id1-3-2-3-2">
            <text:p><text:span text:style-name="functie"/></text:p>
            <text:p><text:span text:style-name="functie">Ieder voor zover bevoegd,</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Burgemeester en wethouder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onderstaande lijst staan de risicoactiviteiten die gelden in de gemeente Diemen. Ze zijn verdeeld over categorieën. De lijst bestaat uit activiteiten die onder de Wet Bibob vallen. Deze activiteiten vallen onder de Wet Bibob omdat bij deze activiteiten volgens de overheid een verhoogd risico is op criminaliteit. De overheid maakt hiervoor gebruik van een onderzoek van criminoloog/emeritus hoogleraar Cyrille Fijnaut. De overheid heeft er bewust voor gekozen om geen definitieve lijst met risicoactiviteiten te maken. De gemeente heeft de vrijheid om zelf activiteiten toe te voegen aan deze lijst. </text:p>
          <text:p text:style-name="al"/>
          <text:p text:style-name="al">
          <text:span text:style-name="nadrukvet">Horeca-activiteiten</text:span>: Horecabedrijven, Hotel/pensions, of andere locaties om te overnachten, Coffeeshops, Shishalounges, Zaalverhuur.</text:p>
          <text:p text:style-name="al"/>
          <text:p text:style-name="al">
          <text:span text:style-name="nadrukvet">Recreatie en vrije tijd</text:span>: Recreatieparken, Jachthavens, Evenementen, zoals: Vechtsportgala’s (of vergelijkbare evenementen), Ride outs motorclubs (of vergelijkbare evenementen), Speelautomatenhallen/gamecenters/casino’s, Fitnessbedrijven/sportscholen, Sporthallen/-complexen, Commerciële sportactiviteiten.</text:p>
          <text:p text:style-name="al"/>
          <text:p text:style-name="al">
          <text:span text:style-name="nadrukvet">Prostitutie</text:span>: Prostitutie- en seksbedrijven, Escortbedrijven, Seksinrichtingen, Prostitutiehotels, Raamprostitutiebedrijven, Seksbioscopen, Erotische massagesalons.</text:p>
          <text:p text:style-name="al"/>
          <text:p text:style-name="al">
          <text:span text:style-name="nadrukvet">Detailhandel en dienstverlening</text:span>: Smartshops/headshops/giftshops, Wellnesscentra/zonnestudio’s, Kappers/barbershops/nagelstudio’s/tattooshops, Belwinkels, Goudinkoopbedrijven, Pandjeshuizen, Verhuur van transportmiddelen (auto’s, (bestel)bussen, deelvoertuigen), Darkstores.</text:p>
          <text:p text:style-name="al"/>
          <text:p text:style-name="al">
          <text:span text:style-name="nadrukvet">Wonen</text:span>: Kamerverhuurbedrijven (inclusief omgevingsvergunningen voor kamerverhuur- en/of logiespanden), Omzetten/splitsen van woningen/panden voor kamerverhuur of realisatie van (meerdere) woonruimten, Aanpassen kantoorpanden (naar woningen en/of kamers), Opvang vluchtelingen, Huisvesting van arbeidsmigranten.</text:p>
          <text:p text:style-name="al"/>
          <text:p text:style-name="al">
          <text:span text:style-name="nadrukvet">Opslag</text:span>: Garageboxen/opslagruimtes, Bedrijfsverzamelgebouwen.</text:p>
          <text:p text:style-name="al"/>
          <text:p text:style-name="al">
          <text:span text:style-name="nadrukvet">Milieubelastende activiteiten</text:span>: (gevaarlijke) Afvalbewerking en -verwerking, Afvalrecycling, Mestverwerking, Sloop- en/ of asbestverwijdering, Autodemontage, Vuurwerkopslag/ transport, Datacenters.</text:p>
          <text:p text:style-name="al"/>
          <text:p text:style-name="al">
          <text:span text:style-name="nadrukvet">Zorg, welzijn en opleiden</text:span>: Het aanbieden van zorg (inclusief aanbieden van zorgwoningen), Re-integratie-activiteiten, Het aanbieden van particuliere schoolactiviteiten, Religieuze instellingen.</text:p>
          <text:p text:style-name="al"/>
          <text:p text:style-name="al">
          <text:span text:style-name="nadrukvet">Duurzaamheid en transitie</text:span>: Energieproductie (inclusief (mest)vergisters, windmolens, zonneparken, enzovoort), Activiteiten voor uitkoop- en opkoopregelingen (in verband met onder andere stikstof).</text:p>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Diem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Tot op heden zijn er geen gebieden aangewezen.</text:p>
          <text:p text:style-name="al"/>
        </text:section>
        <text:section text:name="nota-toelichting_id1-3-2-6" text:style-name="nota-toelichting">
          <text:p text:style-name="kop_level0"><text:span text:style-name="label">Toelichting:</text:span>  hoe past de gemeente Diemen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overeenkoms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item text:style-override="id1-3-2-6-21-4">
              <text:number>4.</text:number>
              <text:p text:style-name="al">De gemeente vraagt de politiegegevens (zie artikel 4.3 onder l van het Besluit politiegegevens) op;</text:p>
            </text:list-item>
            <text:list-item text:style-override="id1-3-2-6-21-5">
              <text:number>5.</text:number>
              <text:p text:style-name="al">De gemeente vraagt de Justitiële gegevens, zoals een strafblad, op;</text:p>
            </text:list-item>
          </text:list>
          <text:p text:style-name="al">
          <text:span text:style-name="nadrukvet">De gemeente kan de volgende extra gegevens opvragen:</text:span>
        </text:p>
          <text:list text:style-name="id1-3-2-6-23">
            <text:list-item text:style-override="id1-3-2-6-23-1">
              <text:number>•</text:number>
              <text:p text:style-name="al">Informatie van het Landelijk Bureau Bibob, zoals bedoeld in artikel 11a van de Wet Bibob;</text:p>
            </text:list-item>
            <text:list-item text:style-override="id1-3-2-6-23-2">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5">
            <text:list-item text:style-override="id1-3-2-6-25-1">
              <text:number>•</text:number>
              <text:p text:style-name="al">degene die direct of indirect leiding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in ieder geval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in ieder geval de volgende documenten inleveren: </text:p>
          <text:list text:style-name="id1-3-2-6-34">
            <text:list-item text:style-override="id1-3-2-6-34-1">
              <text:number>•</text:number>
              <text:p text:style-name="al">Een lenings- of schenkingsovereenkomst waarop staat wat de voorwaarden voor de lening of schenking zijn. Deze overeenkoms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e betrokkene is verantwoordelijk om de uiteindelijke vermogensverschaffers bekend te maken aan de gemeente. Als het platform deze gegevens niet direct wil verstrekken aan de betrokkene dan kan het platform ervoor kiezen om de gegevens direct met de gemeente te delen. De betrokkene is dan nog steeds altijd verantwoordelijk dat dit daadwerkelijk gebeurt.</text:p>
            </text:list-item>
          </text:list>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De gemeente heeft bij een intrekking waarbij het vermoedt dat de betrokkene zich vanwege het toepassen van de Wet terugtrekt, de verplichting om dit te vermelden aan het Landelijke Bureau Bibob. </text:p>
          <text:p text:style-name="al"/>
          <text:p text:style-name="al">
          <text:span text:style-name="nadrukvet">Omgevingsvergunning voor de activiteit bouwen</text:span>
        </text:p>
          <text:p text:style-name="al">In het eerste en tweede lid van artikel 2.1 wordt de toepassing bij een aanvraag om een omgevingsvergunning voor de activiteit bouwen nader omschreven. Uitgangspunt is daarbij dat een Bibob-toets niet bij elke aanvraag plaats hoeft te vinden maar dat de toepassing beperkt zou moeten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 In het kader van de beginselen van proportionaliteit en subsidiariteit is ervoor gekozen om bouwactiviteiten met een aanneemsom hoger dan € 325.000, - (exclusief BTW) in beginsel te onderwerpen aan een Bibob-toets. Voor wat betreft bouwaanvragen ten behoeve van een horecabedrijf, een seksinrichting dan wel een speelautomatenhal is dit bedrag gesteld op € 125.000, - (exclusief BTW). De lasten die gemoeid zijn met het toetsen van bouwactiviteiten van zeer geringe omvang staan niet in verhouding tot de mogelijke resultaten die behaald worden met een Bibob-toets.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Een weigering of intrekking vindt pas plaats indien deze evenredig is met de mate van het gevaar of voor zover het ernstige gevaar evenredig is met de strafbare feiten. Bij een mindere maten van gevaar kunnen ook voorschriften aan de beschikking worden verbonden.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De gemeente kan ervoor kiezen om voorschriften te stellen aan de vergunning. </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0-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0-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0-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de overeenkomst te verbreken dat na de vastgoedtransactie is gesloten. De gemeente moet die optie wel in de overeenkomst hebben opgenomen. De gemeente kan ervoor kiezen om voorschriften te stellen aan de vastgoedtransactie.</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Er is minimaal een mindere mate van gevaar dat de vastgoedtransactie wordt gebruikt voor het witwassen van crimineel geld of vermogen.</text:p>
            </text:list-item>
            <text:list-item text:style-override="id1-3-2-6-53-6">
              <text:number>•</text:number>
              <text:p text:style-name="al">Er is minimaal een mindere mate van gevaar dat in of met het gebouw of de grond strafbare activiteiten zullen gebeuren.</text:p>
            </text:list-item>
            <text:list-item text:style-override="id1-3-2-6-53-7">
              <text:number>•</text:number>
              <text:p text:style-name="al">De gemeente is ervan overtuigd dat er sprake is van een ernstige mate van gevaar vanwege de ernstige strafbare activiteiten waarmee de betrokkene te maken heeft. </text:p>
            </text:list-item>
            <text:list-item text:style-override="id1-3-2-6-53-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de overeenkomst voor deze overheidsopdracht te ontbinden. De gemeente moet die optie wel in de overeenkomst hebben opgenomen. De gemeente kan ervoor kiezen om voorschriften te stellen aan de overheidsopdracht.</text:p>
          <text:list text:style-name="id1-3-2-6-56">
            <text:list-item text:style-override="id1-3-2-6-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6-3">
              <text:number>•</text:number>
              <text:p text:style-name="al">De betrokkene heeft niet goed genoeg kunnen bewijzen dat hij het geld voor de activiteit heeft en hoe hij aan dit geld is gekomen. </text:p>
            </text:list-item>
            <text:list-item text:style-override="id1-3-2-6-5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6-5">
              <text:number>•</text:number>
              <text:p text:style-name="al">Uit het Bibob-onderzoek blijkt dat er sprake is van een ernstige mate van gevaar. De gemeente kan dan beslissen dat de partij niet mee mag doen aan de aanbesteding volgens de Aanbestedingswet 2012.</text:p>
            </text:list-item>
            <text:list-item text:style-override="id1-3-2-6-56-6">
              <text:number>•</text:number>
              <text:p text:style-name="al">Bij overeenkomsten zoals bedoeld in de Jeugdwet en/of de Wet maatschappelijke ondersteuning 2015 (Wmo) kan de informatie uit het Bibob-onderzoek reden voor de gemeente zijn om de overeenkomst niet te sluiten of te verbreken.</text:p>
            </text:list-item>
          </text:list>
          <text:p text:style-name="al">
          <text:span text:style-name="nadrukvet">Hoe snel krijgt de betrokkene de uitslag van het onderzoek? </text:span>
        </text:p>
          <text:p text:style-name="al">De gemeente moet binnen de wettelijke termijn reageren op de aanvraag van een betrokkene voor een beschikking. Deze termijn kan per aanvraag verschillen. De regels hieromtrent staan in de Algemene wet bestuursrecht. Ook het Landelijk Bureau Bibob moet binnen een bepaalde periode reageren op een vraag van de gemeente voor een extra Bibob-onderzoek. In sommige gevallen krijgen de gemeente en het Landelijk Bureau Bibob meer tijd. Het eigen onderzoek is niet standaard een reden om de beslistermijn van de gemeente te verlengen. </text:p>
          <text:p text:style-name="al"/>
          <text:p text:style-name="al">Als de gemeente een advies aanvraagt bij het Landelijk Bureau Bibob, dan krijgt de gemeente wel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en/of een andere organisatie. De periode die het Landelijk Bureau Bibob moet wachten op deze extra informatie gaat niet af van het totaal van 8 weken dat het Landelijk Bureau Bibob heeft om een advies te gev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70">
            <text:list-item text:style-override="id1-3-2-6-70-1">
              <text:number>•</text:number>
              <text:p text:style-name="al">een aanvraag voor een beschikking te weigeren;</text:p>
            </text:list-item>
            <text:list-item text:style-override="id1-3-2-6-70-2">
              <text:number>•</text:number>
              <text:p text:style-name="al">een verleende beschikking in te trekken;</text:p>
            </text:list-item>
            <text:list-item text:style-override="id1-3-2-6-70-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nog voordat het besluit genomen is hierop reageren, zoals bedoeld in artikel 33 van de Wet Bibob.</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3">
            <text:list-item text:style-override="id1-3-2-6-83-1">
              <text:number>•</text:number>
              <text:p text:style-name="al">uit het eigen Bibob-onderzoek van de gemeente blijkt dat de betrokkene een gevaar vormt. </text:p>
            </text:list-item>
            <text:list-item text:style-override="id1-3-2-6-83-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zij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68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lternative">Beleidsregel Wet Bibob gemeente Diemen 2024</meta:user-defined>
    <dc:language>nl</dc:language>
    <meta:user-defined meta:name="OVERHEIDop.locatietype/OVERHEIDop.gebiedsmarkering">Gemeente</meta:user-defined>
    <meta:user-defined meta:name="DC.title">Beleidsregel Wet Bibob gemeente Diemen 2024</meta:user-defined>
    <meta:user-defined meta:name="DCTERMS.W3CDTF/DCTERMS.available">2024-12-16</meta:user-defined>
    <meta:user-defined meta:name="DCTERMS.W3CDTF/OVERHEIDop.jaargang">2024</meta:user-defined>
    <meta:user-defined meta:name="OVERHEIDop.publicationIssue">526816</meta:user-defined>
    <meta:user-defined meta:name="OVERHEIDop.betreftRegeling">CVDR729380_1</meta:user-defined>
    <meta:user-defined meta:name="xs:date/OVERHEIDop.startdatum">2024-12-17</meta:user-defined>
    <meta:user-defined meta:name="OVERHEIDop.GmbID/DC.identifier">gmb-2024-526816</meta:user-defined>
    <meta:user-defined meta:name="OVERHEIDop.versieInformatie"/>
  </office:meta>
</office:document-meta>
</file>