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van Beersstraat - Diverse locaties in Laa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leverpunt voor kerstbomen ten behoeve van de actie verloot je boompje ter hoogte van de Jan van Beersstraat het stadsdeel Laak in Den Haag. De aanvraag is ingediend voor de periode van 23 december 2024 tot en met 14 januari 2025.</text:p>
            <text:p text:style-name="common-al"/>
            <text:p text:style-name="common-al">Ons kenmerk: 0226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an van Beersstraat - Diverse locaties in Laak</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81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1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6GGB24/9003805</meta:user-defined>
    <meta:user-defined meta:name="DCTERMS.abstract">Het realiseren van een inleverpunt voor kerstbomen ten behoeve van de actie verloot je boompje ter hoogte van de Jan van Beersstraat het stadsdeel Laak in Den Haag.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van Beersstraat - Diverse locaties in Laak te Den Haag</meta:user-defined>
    <meta:user-defined meta:name="DCTERMS.W3CDTF/DCTERMS.available">2024-12-16</meta:user-defined>
    <meta:user-defined meta:name="OVERHEIDop.externeBijlage">Bijlage_55318070_voor_bekendmaking|exb-2024-47520</meta:user-defined>
    <meta:user-defined meta:name="DCTERMS.W3CDTF/OVERHEIDop.jaargang">2024</meta:user-defined>
    <meta:user-defined meta:name="OVERHEIDop.publicationIssue">526813</meta:user-defined>
    <meta:user-defined meta:name="OVERHEIDop.GmbID/DC.identifier">gmb-2024-526813</meta:user-defined>
    <meta:user-defined meta:name="OVERHEIDop.versieInformatie"/>
  </office:meta>
</office:document-meta>
</file>