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kant 44, 2586 AB 's-Gravenhage, Zeekant 44A, 2586 AB 's-Gravenhage, Zeekant 44B, 2586 AB 's-Gravenhage, Zeekant 45, 2586 AB 's-Gravenhage, Zeekant 45A,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gebouw Zeekant 44 tot en met 47C en Schuitenweg 1 tot en met 1E door het vervangen van de dakpannen</text:p>
            <text:p text:style-name="common-al"/>
            <text:p text:style-name="common-al">Ons kenmerk: VTH2024-151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44, 2586 AB 's-Gravenhage, Zeekant 44A, 2586 AB 's-Gravenhage, Zeekant 44B, 2586 AB 's-Gravenhage, Zeekant 45, 2586 AB 's-Gravenhage, Zeekant 45A, 2586 AB 's-Gravenhage, Zeekant 45B, 2586 AB 's-Gravenhage, Zeekant 45C, 2586 AB 's-Gravenhage, Zeekant 45D, 2586 AB 's-Gravenhage, Zeekant 46, 2586 AB 's-Gravenhage, Zeekant 46A, 2586 AB 's-Gravenhage, Zeekant 46B, 2586 AB 's-Gravenhage, Zeekant 46C, 2586 AB 's-Gravenhage, Zeekant 47, 2586 AB 's-Gravenhage, Zeekant 47A, 2586 AB 's-Gravenhage, Zeekant 47B, 2586 AB 's-Gravenhage, Zeekant 47C, 2586 AB 's-Gravenhage, Schuitenweg 1, 2586 AE 's-Gravenhage, Schuitenweg 1A, 2586 AE 's-Gravenhage, Schuitenweg 1B, 2586 AE 's-Gravenhage, Schuitenweg 1C, 2586 AE 's-Gravenhage, Schuitenweg 1D, 2586 AE 's-Gravenhage, Schuitenweg 1E, 2586 AE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8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64</meta:user-defined>
    <meta:user-defined meta:name="DCTERMS.abstract">het veranderen van het woongebouw Zeekant 44 tot en met 47C en Schuitenweg 1 tot en met 1E door 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Zeekant 44, 2586 AB 's-Gravenhage, Zeekant 44A, 2586 AB 's-Gravenhage, Zeekant 44B, 2586 AB 's-Gravenhage, Zeekant 45, 2586 AB 's-Gravenhage, Zeekant 45A, 2</meta:user-defined>
    <meta:user-defined meta:name="OVERHEIDop.datumEindeReactietermijn">2025-01-27</meta:user-defined>
    <meta:user-defined meta:name="OVERHEIDop.terinzageleggingBG">https://www.digitale-inzage.nl/Den%20Haag/dossier/__-DMDd_WE_VZu81P7xHbw</meta:user-defined>
    <meta:user-defined meta:name="DCTERMS.W3CDTF/DCTERMS.available">2024-12-16</meta:user-defined>
    <meta:user-defined meta:name="DCTERMS.W3CDTF/OVERHEIDop.jaargang">2024</meta:user-defined>
    <meta:user-defined meta:name="OVERHEIDop.publicationIssue">526812</meta:user-defined>
    <meta:user-defined meta:name="OVERHEIDop.GmbID/DC.identifier">gmb-2024-526812</meta:user-defined>
    <meta:user-defined meta:name="OVERHEIDop.versieInformatie"/>
  </office:meta>
</office:document-meta>
</file>