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uitbreiden van bestaande dakkapel, Lage Molen 51, 3352VB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vervangen en uitbreiden van bestaande dakkapel op locatie Lage Molen 51, 3352VB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 (BOPA)</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1 jan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681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1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1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85</meta:user-defined>
    <meta:user-defined meta:name="DCTERMS.abstract">Betreft: Besluit op locatie Lage Molen 51, 3352VB Papendrecht</meta:user-defined>
    <dc:language>nl</dc:language>
    <meta:user-defined meta:name="DC.title">Toestemming voor het vervangen en uitbreiden van bestaande dakkapel, Lage Molen 51, 3352VB Papendrecht (BOPA)</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7519</meta:user-defined>
    <meta:user-defined meta:name="OVERHEIDop.publicationIssue">526810</meta:user-defined>
    <meta:user-defined meta:name="OVERHEIDop.GmbID/DC.identifier">gmb-2024-526810</meta:user-defined>
    <meta:user-defined meta:name="OVERHEIDop.versieInformatie"/>
  </office:meta>
</office:document-meta>
</file>