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3000405, tegenover Breedstraat 35, Alkmaar<text:span text:style-name="nadrukvet">; </text:span>het plaatsen van een container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	</text:p>
              </text:list-item>
            </text:list>
            <text:p text:style-name="common-al">
            
          </text:p>
            <text:p text:style-name="common-al">Datum ontvangst: 30-01-2024</text:p>
            <text:p text:style-name="common-al">Zaaknummer: 000061077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07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81</meta:user-defined>
    <meta:user-defined meta:name="OVERHEIDop.GmbID/DC.identifier">gmb-2024-52681</meta:user-defined>
    <meta:user-defined meta:name="OVERHEIDop.versieInformatie"/>
  </office:meta>
</office:document-meta>
</file>