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Sicco Tjadenstraat C 7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december 2024</text:p>
            <text:p text:style-name="common-al">Voor: het gedeeltelijk verbouwen van een bestaande opslagloods tot Bed &amp; Breakfast</text:p>
            <text:p text:style-name="common-al">Locatie: Ds. Sicco Tjadenstraat C 73, 9663 RD  Nieuwe Pekela</text:p>
            <text:p text:style-name="common-al">Datum besluit: 9 december 2024 (zaaknummer P2023-007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68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71</meta:user-defined>
    <meta:user-defined meta:name="DCTERMS.abstract">het gedeeltelijk verbouwen van een bestaande opslagloods tot Bed &amp; Breakfast</meta:user-defined>
    <dc:language>nl</dc:language>
    <meta:user-defined meta:name="OVERHEIDop.locatietype/OVERHEIDop.gebiedsmarkering">Adres</meta:user-defined>
    <meta:user-defined meta:name="DC.title">Omgevingsvergunning verleend, Ds. Sicco Tjadenstraat C 73, bouw</meta:user-defined>
    <meta:user-defined meta:name="DCTERMS.W3CDTF/DCTERMS.available">2024-12-17</meta:user-defined>
    <meta:user-defined meta:name="DCTERMS.W3CDTF/OVERHEIDop.jaargang">2024</meta:user-defined>
    <meta:user-defined meta:name="OVERHEIDop.publicationIssue">526809</meta:user-defined>
    <meta:user-defined meta:name="OVERHEIDop.GmbID/DC.identifier">gmb-2024-526809</meta:user-defined>
    <meta:user-defined meta:name="OVERHEIDop.versieInformatie"/>
  </office:meta>
</office:document-meta>
</file>