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amenvoegen van de twee panden aan Wijde Noorderhorne 13, 8601 EB Sneek, Wijde Noorderhorne 11, 8601 E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amenvoegen van de twee panden aan Wijde Noorderhorne 13, 8601 EB Sneek, Wijde Noorderhorne 11, 8601 EB Sneek. </text:p>
            <text:p text:style-name="common-al">
            
          </text:p>
            <text:p text:style-name="common-al"/>
            <text:p text:style-name="common-al">Het besluit is verzonden op 12-12-2024.</text:p>
            <text:p text:style-name="common-al"/>
            <text:p text:style-name="common-al">Het zaaknummer is CLZ-0005337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680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33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samenvoegen van de twee panden aan Wijde Noorderhorne 13, 8601 EB Sneek, Wijde Noorderhorne 11, 8601 EB Snee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08</meta:user-defined>
    <meta:user-defined meta:name="OVERHEIDop.GmbID/DC.identifier">gmb-2024-526808</meta:user-defined>
    <meta:user-defined meta:name="OVERHEIDop.versieInformatie"/>
  </office:meta>
</office:document-meta>
</file>