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subsidieplafond activiteitensubsidie 2025 gemeente Gilze en Rij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Gilze en Rijen;</text:p>
            <text:p text:style-name="al"/>
            <text:p text:style-name="al">gezien het voorstel van het college van burgemeester en wethouders nr. 1090499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programmabegroting 2025, inclusief de daarin opgenomen onttrekkingen aan de reserves, vast te stellen en ter goedkeuring aan te beiden aan Gedeputeerde Staten van Noord-Brabant. </text:p>
            <text:p text:style-name="al"/>
            <text:p text:style-name="al">Op pagina 78 van de vastgestelde programmabegroting 2025 is het subsidieplafond voor activiteitensubsidies opgenomen. Het subsidieplafond voor activiteitensubsidie bedraagt 2025 bedraagt in 2025 € 327.099,-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11 november 2024</text:span></text:p>
          </text:section>
          <text:section text:name="ondertekening_id1-3-2-3-2">
            <text:p><text:span text:style-name="functie"/></text:p>
            <text:p><text:span text:style-name="functie">DE GEMEENTERAAD VAN GILZE EN RIJEN</text:span></text:p>
          </text:section>
          <text:section text:name="ondertekening_id1-3-2-3-3">
            <text:p><text:span text:style-name="functie"/></text:p>
            <text:p><text:span text:style-name="functie">S.J.J.M. Jennissen</text:span></text:p>
            <text:p><text:span text:style-name="functie">Griffier </text:span></text:p>
          </text:section>
          <text:section text:name="ondertekening_id1-3-2-3-4">
            <text:p><text:span text:style-name="functie"/></text:p>
            <text:p><text:span text:style-name="functie">D.A. Alssema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26806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806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806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Gilze en Rij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Financiën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Bekendmaking subsidieplafond activiteitensubsidie 2025 gemeente Gilze en Rijen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806</meta:user-defined>
    <meta:user-defined meta:name="OVERHEIDop.GmbID/DC.identifier">gmb-2024-526806</meta:user-defined>
    <meta:user-defined meta:name="OVERHEIDop.versieInformatie"/>
  </office:meta>
</office:document-meta>
</file>