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 - Van Slingelandtplein 19, Amsterdam - het produceren van batterijen met ijzer elektrodes - Ore Energ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produceren van batterijen met ijzer elektrodes</text:p>
            <text:p text:style-name="common-al">Aanvrager: Ore Energy B.V.</text:p>
            <text:p text:style-name="common-al">Zaaknummer: 13254005</text:p>
            <text:p text:style-name="common-al">DSO nummer: 2024102501237</text:p>
            <text:p text:style-name="common-al">Ontvangstdatum melding: 25-12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389682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9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968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en verrichten milieubelastende activiteit - Van Slingelandtplein 19, Amsterdam - het produceren van batterijen met ijzer elektrodes - Ore Energy B.V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98</meta:user-defined>
    <meta:user-defined meta:name="OVERHEIDop.GmbID/DC.identifier">gmb-2024-526798</meta:user-defined>
    <meta:user-defined meta:name="OVERHEIDop.versieInformatie"/>
  </office:meta>
</office:document-meta>
</file>