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afvalcontainer van 23 januari tot en met 17 april 2025 aan Schimmelpennick 5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3 december 2024 een ontheffing (met kenmerk 1834427) verleend voor het plaatsen van een bouwafvalcontainer van donderdag 23 januari 2025 t/m donderdag 17 april 2025 op de stoep voor Schimmelpennick 5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 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67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4427</meta:user-defined>
    <dc:language>nl</dc:language>
    <meta:user-defined meta:name="OVERHEIDop.locatietype/OVERHEIDop.gebiedsmarkering">Adres</meta:user-defined>
    <meta:user-defined meta:name="DC.title">Ontheffing voor het plaatsen van een bouwafvalcontainer van 23 januari tot en met 17 april 2025 aan Schimmelpennick 52 te Hoevelaken</meta:user-defined>
    <meta:user-defined meta:name="DCTERMS.W3CDTF/DCTERMS.available">2024-12-17</meta:user-defined>
    <meta:user-defined meta:name="DCTERMS.W3CDTF/OVERHEIDop.jaargang">2024</meta:user-defined>
    <meta:user-defined meta:name="OVERHEIDop.publicationIssue">526797</meta:user-defined>
    <meta:user-defined meta:name="OVERHEIDop.GmbID/DC.identifier">gmb-2024-526797</meta:user-defined>
    <meta:user-defined meta:name="OVERHEIDop.versieInformatie"/>
  </office:meta>
</office:document-meta>
</file>