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6512, het verbouwen van de woning Kerkweg 11 te A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12-2024 08:22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2679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9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9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56512</meta:user-defined>
    <meta:user-defined meta:name="DCTERMS.abstract">het verbouwen van de woning Kerkweg 11 te Aa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6512, het verbouwen van de woning Kerkweg 11 te Aadorp.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794</meta:user-defined>
    <meta:user-defined meta:name="OVERHEIDop.GmbID/DC.identifier">gmb-2024-526794</meta:user-defined>
    <meta:user-defined meta:name="OVERHEIDop.versieInformatie"/>
  </office:meta>
</office:document-meta>
</file>