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afbreken van een instort gevaarlijk bouwdeel, Hoofdstraat 59, 5121 J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afbreken van een ingestort gevaarlijk bouwdeel op het adres Hoofdstraat 59, 5121 JB Rijen volledig is (109573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67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5730</meta:user-defined>
    <meta:user-defined meta:name="DCTERMS.abstract">het afbreken van een instort gevaarlijk bouwdeel op het adres Hoofdstraat 59, 5121 JB Rijen</meta:user-defined>
    <dc:language>nl</dc:language>
    <meta:user-defined meta:name="OVERHEIDop.locatietype/OVERHEIDop.gebiedsmarkering">Punt</meta:user-defined>
    <meta:user-defined meta:name="DC.title">Melding brandveilig gebruik volledig, het afbreken van een instort gevaarlijk bouwdeel, Hoofdstraat 59, 5121 JB Rijen</meta:user-defined>
    <meta:user-defined meta:name="DCTERMS.W3CDTF/DCTERMS.available">2024-12-16</meta:user-defined>
    <meta:user-defined meta:name="DCTERMS.W3CDTF/OVERHEIDop.jaargang">2024</meta:user-defined>
    <meta:user-defined meta:name="OVERHEIDop.publicationIssue">526792</meta:user-defined>
    <meta:user-defined meta:name="OVERHEIDop.GmbID/DC.identifier">gmb-2024-526792</meta:user-defined>
    <meta:user-defined meta:name="OVERHEIDop.versieInformatie"/>
  </office:meta>
</office:document-meta>
</file>