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oorkeursrecht gebied ‘Koffiestraat-Hommelsedijk’, Heeswijk-Dinthe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Kennisgeving in het Gemeenteblad van de terinzagelegging van de voorkeursrechtbeschikking.</text:p>
            <text:p text:style-name="al"/>
            <text:p text:style-name="al">Op grond van artikel 16.32b van de Omgevingswet (Ow) maakt het college van burgemeester en wethouders van de gemeente Bernheze bekend dat de gemeenteraad op 12 december 2024 heeft besloten een voorkeursrecht als bedoeld in artikel 9.1 lid 1 sub c Ow te vestigen op de onroerende zaken gelegen op de locatie plaatselijk bekend ‘Koffiestraat-Hommelsedijk’ in Heeswijk-Dinther. Op het voorkeursrecht zijn de afdelingen 9.1 en 9.2 van de Ow van toepassing.</text:p>
            <text:p text:style-name="al"/>
            <text:p text:style-name="al">
            <text:span text:style-name="nadrukvet">Ligging, huidig gebruik en beoogde functie</text:span>
          </text:p>
            <text:p text:style-name="al">De onroerende zaken zijn gelegen ten noorden van de kern Heeswijk-Dinther en maken deel uit van een locatie waaraan de functie ‘Sport, recreatie en alle bijbehorende voorzieningen’ wordt toegedacht, welke functie afwijkt van het huidige agrarische gebruik.</text:p>
            <text:p text:style-name="al"/>
            <text:p text:style-name="al">
            <text:span text:style-name="nadrukvet">Ter inzage</text:span>
          </text:p>
            <text:p text:style-name="al">Het besluit van de gemeenteraad ligt samen met de bijbehorende bijlagen, met ingang van 16 december 2024, gedurende 6 weken voor een ieder op afspraak ter inzage in het gemeentehuis. De stukken die betrekking hebben op de vestiging van het voorkeursrecht zijn tevens raadpleegbaar via de website van de gemeente (<text:a xlink:href="https://www.bernheze.org/inwoners-en-ondernemers/wonen/grondtransacties/" xlink:type="simple">https://www.bernheze.org/inwoners-en-ondernemers/wonen/grondtransacties/</text:a>).</text:p>
            <text:p text:style-name="al"/>
            <text:p text:style-name="al">
            <text:span text:style-name="nadrukvet">Gevolgen</text:span>
          </text:p>
            <text:p text:style-name="al">
            <text:span text:style-name="nadrukvet"/>De vestiging van het voorkeursrecht houdt in dat eigenaren van en beperkt gerechtigde op de aangewezen onroerende zaken, wanneer zij die onroerende zaken dan wel erop gevestigde beperkte rechten willen vervreemden, deze eerst aan de gemeente Bernheze moeten aanbieden. De eigenaren en rechthebbenden op beperkte rechten hebben afzonderlijk een aangetekende brief ontvangen over de inhoud van het besluit en de gevolgen hiervan. Het besluit treedt in werking op het moment dat deze is ingeschreven in de openbare registers van het Kadaster en geldt voor maximaal 3 jaar, tenzij voor dat tijdstip de functie waarvoor het voorkeursrecht is gevestigd, is toegedacht in een omgevingsvisie of een programma of is toegedeeld in het omgevingsplan.</text:p>
            <text:p text:style-name="al"/>
            <text:p text:style-name="al">
            <text:span text:style-name="nadrukvet">Bezwaar tegen de voorkeursrechtbeschikking van de raad en voorlopige voorziening</text:span>
          </text:p>
            <text:p text:style-name="al">Tegen de voorkeursrechtbeschikking van de raad staat bestuursrechtelijke rechtsbescherming open volgens de Algemene wet bestuursrecht (Awb). Op grond van de Awb kunnen belanghebbenden gedurende een termijn van zes weken een bezwaarschrift indienen tegen de voorkeursrechtbeschikking van de raad. Het bezwaarschrift moet worden gericht aan de gemeenteraad van de gemeente Bernheze, postbus 19, 5384 ZG Heesch, en dient uiterlijk 27 januari 2025 te zijn ontvangen.</text:p>
            <text:p text:style-name="al"/>
            <text:p text:style-name="al">Het indienen van een bezwaarschrift schorst de werking van de voorkeursrechtbeschikking niet. Indien een bezwaarschrift is ingediend, kunt u, op grond van artikel 8:81 Awb, tevens de Voorzieningenrechter van de rechtbank Oost-Brabant, afdeling bestuursrecht, postbus 90125, 5200 MA ’s-Hertogenbosch, verzoeken een voorlopige voorziening te treffen, indien onverwijlde spoed, gelet op de betrokken belangen, dat vereist.</text:p>
            <text:p text:style-name="al"/>
            <text:p text:style-name="al">
            <text:span text:style-name="nadrukvet">Heeft u vragen?</text:span>
          </text:p>
            <text:p text:style-name="al"> Laat het ons gerust weten. U kunt hiervoor tijdens kantooruren contact opnemen met de heer Jord Derks, via het algemene telefoonnummer 0412-458888.</text:p>
            <text:p text:style-name="al"/>
            <text:p text:style-name="al">Heesch, 16 december 2024</text:p>
            <text:p text:style-name="al"/>
            <text:p text:style-name="al">Burgemeester en wethouders van de gemeente Bernhez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67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 Vestiging voorkeursrecht gebied ‘Koffiestraat-Hommelsedijk’, Heeswijk-Dinther</meta:user-defined>
    <meta:user-defined meta:name="DCTERMS.W3CDTF/DCTERMS.available">2024-12-16</meta:user-defined>
    <meta:user-defined meta:name="DCTERMS.W3CDTF/OVERHEIDop.jaargang">2024</meta:user-defined>
    <meta:user-defined meta:name="OVERHEIDop.publicationIssue">526783</meta:user-defined>
    <meta:user-defined meta:name="OVERHEIDop.GmbID/DC.identifier">gmb-2024-526783</meta:user-defined>
    <meta:user-defined meta:name="OVERHEIDop.versieInformatie"/>
  </office:meta>
</office:document-meta>
</file>