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, Rielerweg 44 te Deventer (280455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 een aanvraag van Döner Garden ontvangen  plaatsvindend op het adres Rielerweg 44 te Deventer.</text:p>
            <text:p text:style-name="common-al">De aanvraag is van 16 december 2024 t/m 30 dec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280455-2024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678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8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8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, Rielerweg 44 te Deventer (280455-2024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81</meta:user-defined>
    <meta:user-defined meta:name="OVERHEIDop.GmbID/DC.identifier">gmb-2024-526781</meta:user-defined>
    <meta:user-defined meta:name="OVERHEIDop.versieInformatie"/>
  </office:meta>
</office:document-meta>
</file>