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wartvenseweg 420, 5036P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augustus 2024, geregistreerd onder zaak(nummer) Z2024-00006837, aangaande:</text:p>
            <text:p text:style-name="common-al">Omschrijving/naam: <text:span text:style-name="nadrukvet">Uitbreiden van een BSO en vernieuwen buitenberging</text:span></text:p>
            <text:p text:style-name="common-al">Locatie/adres: <text:span text:style-name="nadrukvet">Zwartvenseweg 420, 5036P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8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83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677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7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7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837</meta:user-defined>
    <meta:user-defined meta:name="DCTERMS.abstract">Z2024-00006837 - Uitbreiden van een BSO en vernieuwen buitenberging</meta:user-defined>
    <dc:language>nl</dc:language>
    <meta:user-defined meta:name="OVERHEIDop.locatietype/OVERHEIDop.gebiedsmarkering">Vlak</meta:user-defined>
    <meta:user-defined meta:name="DC.title">Besluit op aanvraag omgevingsvergunning, Zwartvenseweg 420, 5036PA Tilbur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778</meta:user-defined>
    <meta:user-defined meta:name="OVERHEIDop.GmbID/DC.identifier">gmb-2024-526778</meta:user-defined>
    <meta:user-defined meta:name="OVERHEIDop.versieInformatie"/>
  </office:meta>
</office:document-meta>
</file>