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style:style style:family="table-column" style:parent-style-name="colspec" style:name="id1-3-2-2-2-2-2-2-1-1">
      <style:table-column-properties style:rel-column-width="31*"/>
    </style:style>
    <style:style style:family="table-column" style:parent-style-name="colspec" style:name="id1-3-2-2-2-2-2-2-1-2">
      <style:table-column-properties style:rel-column-width="31*"/>
    </style:style>
    <style:style style:family="table-column" style:parent-style-name="colspec" style:name="id1-3-2-2-2-2-2-2-1-3">
      <style:table-column-properties style:rel-column-width="31*"/>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style:style style:family="table-column" style:parent-style-name="colspec" style:name="id1-3-2-2-2-4-2-3-1-1">
      <style:table-column-properties style:rel-column-width="31*"/>
    </style:style>
    <style:style style:family="table-column" style:parent-style-name="colspec" style:name="id1-3-2-2-2-4-2-3-1-2">
      <style:table-column-properties style:rel-column-width="31*"/>
    </style:style>
    <style:style style:family="table-column" style:parent-style-name="colspec" style:name="id1-3-2-2-2-4-2-3-1-3">
      <style:table-column-properties style:rel-column-width="31*"/>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2-3">
      <text:list-level-style-bullet text:bullet-char="•" text:level="1">
        <style:list-level-properties text:min-label-width="10mm"/>
      </text:list-level-style-bullet>
    </text:list-style>
    <text:list-style style:name="id1-3-2-2-2-5-2-2-2-3-1">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6-3">
      <text:list-level-style-bullet text:bullet-char="•" text:level="1">
        <style:list-level-properties text:min-label-width="10mm"/>
      </text:list-level-style-bullet>
    </text:list-style>
    <text:list-style style:name="id1-3-2-2-2-6-2-1-6-3-1">
      <text:list-level-style-bullet text:bullet-char="•" text:level="1">
        <style:list-level-properties text:min-label-width="10mm"/>
      </text:list-level-style-bullet>
    </text:list-style>
    <text:list-style style:name="id1-3-2-2-2-6-2-1-6-3-2">
      <text:list-level-style-bullet text:bullet-char="•" text:level="1">
        <style:list-level-properties text:min-label-width="10mm"/>
      </text:list-level-style-bullet>
    </text:list-style>
    <text:list-style style:name="id1-3-2-2-2-6-2-1-6-3-3">
      <text:list-level-style-bullet text:bullet-char="•" text:level="1">
        <style:list-level-properties text:min-label-width="10mm"/>
      </text:list-level-style-bullet>
    </text:list-style>
    <text:list-style style:name="id1-3-2-2-2-6-2-1-6-3-4">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office:automatic-styles>
  <office:body>
    <office:text>
      <text:p text:style-name="new_page_staatscourant"/>
      <text:p text:style-name="single-kop-titel">Uitlicht- en vlaggenprotocol stadhuis gemeente Assen</text:p>
      <text:section text:name="regeling_id1-3-2" text:style-name="regeling">
        <text:section text:name="aanhef_id1-3-2-1" text:style-name="aanhef">
          <text:section text:name="preambule_id1-3-2-1-1" text:style-name="preambule">
            <text:p text:style-name="al">December 2024</text:p>
          </text:section>
        </text:section>
        <text:section text:name="regeling-tekst_id1-3-2-2" text:style-name="regeling-tekst">
          <text:section text:name="hoofdstuk_id1-3-2-2-1" text:style-name="hoofdstuk">
            <text:p text:style-name="hoofdstuk_kop"><text:span text:style-name="label"/> <text:span text:style-name="nr">1.</text:span> Protocol uitlichten Stadhuis </text:p>
            <text:section text:name="artikel_id1-3-2-2-1-2" text:style-name="artikel">
              <text:p text:style-name="artikel_kop_titel"><text:span text:style-name="artikel_kop_label"/> <text:span text:style-name="artikel_kop_nr"/> </text:p>
              <text:p text:style-name="al">Uitgangspunt is om het uitlichten van het stadhuis exclusief te houden en het aantal momenten waarop het Stadhuis wordt uitgelicht beperkt te houden. Vooral omdat er geen vaste installatie is waarvan gebruik kan worden gemaakt. Er wordt hierbij een onderscheid gemaakt tussen niet-acute situaties (jaarlijks terugkerend, voorzienbaar) en acute situaties (onvoorzien, onverwacht, actueel). Voor niet-acute situaties kan het reguliere besluitvormingsproces worden gevolgd. De desbetreffende dienst bereidt een collegevoorstel voor, dat op de reguliere wijze wordt ingebracht. Representatie en protocol heeft hierbij een adviserende en in een aantal gevallen uitvoerende rol. </text:p>
              <text:p text:style-name="al"/>
              <text:p text:style-name="al">Bij acute situaties ligt dat anders. Bij acute situaties kan het reguliere besluitvormingsproces niet gevolgd worden. Het bij onverwachte acute situaties uitlichten van het stadhuis vindt plaats bij gebeurtenissen die op internationaal, nationaal of lokaal niveau leiden tot ontwrichting en grote verontwaardiging. </text:p>
              <text:p text:style-name="al"/>
            </text:section>
            <text:section text:name="paragraaf_id1-3-2-2-1-3" text:style-name="paragraaf">
              <text:p text:style-name="paragraaf_kop"><text:span text:style-name="label"/> <text:span text:style-name="nr">1.1</text:span> Besluitvormingsproces </text:p>
              <text:section text:name="structuurtekst_id1-3-2-2-1-3-2" text:style-name="structuurtekst">
                <text:p text:style-name="al">Een verzoek/idee voor het uitlichten kan vanuit het bestuur, organisatie of gemeenschap komen. Uitlichten van het stadhuis gebeurt altijd ná een akkoord van het college. Representatie en protocol heeft hierbij een adviserende rol. In acute gevallen kan dit via een schriftelijke ronde gebeuren. De gemeenteraad zal vervolgens worden geïnformeerd. Team Facilitair zorgt voor de feitelijke uitlichting, in overleg met Representatie en protocol. </text:p>
                <text:p text:style-name="al"/>
              </text:section>
            </text:section>
            <text:section text:name="paragraaf_id1-3-2-2-1-4" text:style-name="paragraaf">
              <text:p text:style-name="paragraaf_kop"><text:span text:style-name="label"/> <text:span text:style-name="nr">1.2</text:span> Kosten </text:p>
              <text:section text:name="structuurtekst_id1-3-2-2-1-4-2" text:style-name="structuurtekst">
                <text:p text:style-name="al">In de week van de Pleegzorg en tijdens de 16 dagen dat Orange the World actie voert wordt het Stadhuis aangelicht tussen 19:00-23:00 uur. Hiervoor huurt de gemeente een lichtinstallatie, de kosten hiervan zijn ongeveer €1500. Jaarlijks terugkerende uitlichtingen worden betaald vanuit de dienst (vaak onderdeel beleidsprogramma). Het uitlichten van het Stadhuis bij onverwachte acute situaties komt ten laste van het algemene representatiebudget bij Representatie en protocol. </text:p>
                <text:p text:style-name="al"/>
              </text:section>
            </text:section>
            <text:p text:style-name="hoofdstuk_bottom"/>
          </text:section>
          <text:section text:name="hoofdstuk_id1-3-2-2-2" text:style-name="hoofdstuk">
            <text:p text:style-name="hoofdstuk_kop"><text:span text:style-name="label"/> <text:span text:style-name="nr">2.</text:span> Vlaggenprotocol</text:p>
            <text:section text:name="paragraaf_id1-3-2-2-2-2" text:style-name="paragraaf">
              <text:p text:style-name="paragraaf_kop"><text:span text:style-name="label"/> <text:span text:style-name="nr">2.1</text:span> Nederlandse vlag</text:p>
              <text:section text:name="structuurtekst_id1-3-2-2-2-2-2" text:style-name="structuurtekst">
                <text:list text:style-name="id1-3-2-2-2-2-2-1">
                  <text:list-item text:style-override="id1-3-2-2-2-2-2-1-1">
                    <text:number>•</text:number>
                    <text:p text:style-name="al">De gemeente Assen vlagt volgens de vlaginstructie van de Rijksoverheid op de volgende dagen, met of zonder wimpel: </text:p>
                  </text:list-item>
                </text:list>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31 jan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13 april</text:p>
                      </table:table-cell>
                      <table:table-cell table:style-name="entry" table:number-rows-spanned="1" table:number-columns-spanned="1">
                        <text:p text:style-name="table_al">Bevrijding van de gemeente A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Koningsdag / verjaardag Koning Willem-Alexander</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text:p>
                      </table:table-cell>
                      <table:table-cell table:style-name="entry" table:number-rows-spanned="1" table:number-columns-spanned="1">
                        <text:p text:style-name="table_al">Halfstok bij monument op de Brink vanaf 18.00. Op stadhuis hele dag.</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Verjaardag Koningin Máxima</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1 juli</text:p>
                      </table:table-cell>
                      <table:table-cell table:style-name="entry" table:number-rows-spanned="1" table:number-columns-spanned="1">
                        <text:p text:style-name="table_al">Keti Kot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cember*</text:p>
                      </table:table-cell>
                      <table:table-cell table:style-name="entry" table:number-rows-spanned="1" table:number-columns-spanned="1">
                        <text:p text:style-name="table_al">Verjaardag van de Prinses van Oranje, prinses Amalia</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15 december*</text:p>
                      </table:table-cell>
                      <table:table-cell table:style-name="entry" table:number-rows-spanned="1" table:number-columns-spanned="1">
                        <text:p text:style-name="table_al">Koninkrijksdag </text:p>
                      </table:table-cell>
                      <table:table-cell table:style-name="entry" table:number-rows-spanned="1" table:number-columns-spanned="1">
                        <text:p text:style-name="table_al"/>
                      </table:table-cell>
                    </table:table-row>
                  </table:table>
                  <text:p text:style-name="table_bottom"/>
                </text:section>
                <text:p text:style-name="al">* Als een van deze data op een zondag of een algemeen erkende christelijke feestdag valt, dan wordt gevlagd op de dag erna. Op 4 en 5 mei wordt altijd gevlagd, ongeacht de dag.</text:p>
                <text:p text:style-name="al"/>
                <text:list text:style-name="id1-3-2-2-2-2-2-5">
                  <text:list-item text:style-override="id1-3-2-2-2-2-2-5-1">
                    <text:number>•</text:number>
                    <text:p text:style-name="al">Bij bijzondere gebeurtenissen in het Koninklijk Huis, zoals geboorte, huwelijk en overlijden, kan een bijzondere vlaginstructie worden afgekondigd. </text:p>
                  </text:list-item>
                  <text:list-item text:style-override="id1-3-2-2-2-2-2-5-2">
                    <text:number>•</text:number>
                    <text:p text:style-name="al">Er kunnen zich uitzonderlijke situaties voordoen waarbij vanuit de Rijksoverheid uit naam van de Minister-President een vlaginstructie geeft. Bijvoorbeeld bij een ramp, waarbij de overheid wordt gevraagd de Nederlandse vlag halfstok te hangen. De medewerker Representatie en protocol geeft hiervoor de opdracht aan team Facilitair.</text:p>
                  </text:list-item>
                  <text:list-item text:style-override="id1-3-2-2-2-2-2-5-3">
                    <text:number>•</text:number>
                    <text:p text:style-name="al">De Nederlandse vlag wordt bij zonsondergang gestreken. Met uitzondering van 4 mei. Dan geldt tot na de herdenking. </text:p>
                  </text:list-item>
                  <text:list-item text:style-override="id1-3-2-2-2-2-2-5-4">
                    <text:number>•</text:number>
                    <text:p text:style-name="al">Als een vlag meerdere dagen hangt moet deze (na zonsondergang) worden uitgelicht </text:p>
                  </text:list-item>
                </text:list>
                <text:p text:style-name="al"/>
              </text:section>
            </text:section>
            <text:section text:name="paragraaf_id1-3-2-2-2-3" text:style-name="paragraaf">
              <text:p text:style-name="paragraaf_kop"><text:span text:style-name="label"/> <text:span text:style-name="nr">2.2</text:span> Gemeentevlag</text:p>
              <text:section text:name="structuurtekst_id1-3-2-2-2-3-2" text:style-name="structuurtekst">
                <text:list text:style-name="id1-3-2-2-2-3-2-1">
                  <text:list-item text:style-override="id1-3-2-2-2-3-2-1-1">
                    <text:number>•</text:number>
                    <text:p text:style-name="al">De gemeentevlag van de gemeente Assen is permanent gehesen op het stadhuis. </text:p>
                  </text:list-item>
                </text:list>
                <text:p text:style-name="al"/>
              </text:section>
            </text:section>
            <text:section text:name="paragraaf_id1-3-2-2-2-4" text:style-name="paragraaf">
              <text:p text:style-name="paragraaf_kop"><text:span text:style-name="label"/> <text:span text:style-name="nr">2.3</text:span> Themavlaggen en overige gelegenheden</text:p>
              <text:section text:name="structuurtekst_id1-3-2-2-2-4-2" text:style-name="structuurtekst">
                <text:list text:style-name="id1-3-2-2-2-4-2-1">
                  <text:list-item text:style-override="id1-3-2-2-2-4-2-1-1">
                    <text:number>•</text:number>
                    <text:p text:style-name="al">Op onderstaande dagen/momenten wordt ook gevlagd. Dit gebeurt niet met de Nederlandse vlag, maar met een vlag speciaal voor deze dag: </text:p>
                  </text:list-item>
                </text:list>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Type vlag</text:span>
                        </text:p>
                      </table:table-cell>
                    </table:table-row>
                    <table:table-row table:style-name="row">
                      <table:table-cell table:style-name="entry" table:number-rows-spanned="1" table:number-columns-spanned="1">
                        <text:p text:style-name="table_al">Maart/April (wisselende datum)</text:p>
                      </table:table-cell>
                      <table:table-cell table:style-name="entry" table:number-rows-spanned="1" table:number-columns-spanned="1">
                        <text:p text:style-name="table_al">Drentse Veteranendag</text:p>
                      </table:table-cell>
                      <table:table-cell table:style-name="entry" table:number-rows-spanned="1" table:number-columns-spanned="1">
                        <text:p text:style-name="table_al">Veteranenvlag</text:p>
                      </table:table-cell>
                    </table:table-row>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Nederlandse Veteranendag</text:p>
                      </table:table-cell>
                      <table:table-cell table:style-name="entry" table:number-rows-spanned="1" table:number-columns-spanned="1">
                        <text:p text:style-name="table_al">Veteranenvlag</text:p>
                      </table:table-cell>
                    </table:table-row>
                    <table:table-row table:style-name="row">
                      <table:table-cell table:style-name="entry" table:number-rows-spanned="1" table:number-columns-spanned="1">
                        <text:p text:style-name="table_al">Week rondom 11 oktober</text:p>
                      </table:table-cell>
                      <table:table-cell table:style-name="entry" table:number-rows-spanned="1" table:number-columns-spanned="1">
                        <text:p text:style-name="table_al">Regenboogweek / Coming Out Dag*</text:p>
                      </table:table-cell>
                      <table:table-cell table:style-name="entry" table:number-rows-spanned="1" table:number-columns-spanned="1">
                        <text:p text:style-name="table_al">Regenboog(inclusie)vlag</text:p>
                      </table:table-cell>
                    </table:table-row>
                    <table:table-row table:style-name="row">
                      <table:table-cell table:style-name="entry" table:number-rows-spanned="1" table:number-columns-spanned="1">
                        <text:p text:style-name="table_al">25 november t/m 10 december</text:p>
                      </table:table-cell>
                      <table:table-cell table:style-name="entry" table:number-rows-spanned="1" table:number-columns-spanned="1">
                        <text:p text:style-name="table_al">Orange the world</text:p>
                      </table:table-cell>
                      <table:table-cell table:style-name="entry" table:number-rows-spanned="1" table:number-columns-spanned="1">
                        <text:p text:style-name="table_al">Orange the World vlag </text:p>
                      </table:table-cell>
                    </table:table-row>
                  </table:table>
                  <text:p text:style-name="table_bottom"/>
                </text:section>
                <text:p text:style-name="al">* Als een van deze data op een zondag of een algemeen erkende christelijke feestdag valt, dan wordt gevlagd op de dag erna. Op 4 en 5 mei wordt altijd gevlagd, ongeacht de dag.</text:p>
                <text:p text:style-name="al"/>
                <text:list text:style-name="id1-3-2-2-2-4-2-6">
                  <text:list-item text:style-override="id1-3-2-2-2-4-2-6-1">
                    <text:number>•</text:number>
                    <text:p text:style-name="al">Tijdens officiële inkomende (staats)bezoeken van staatshoofden wordt de desbetreffende buitenlandse vlag gehesen. De betreffende vlaggen (2x3 meter) moeten hiervoor beschikbaar zijn of gehuurd worden. De medewerker Representatie en protocol vraagt dit uiterlijk 14 dagen van tevoren aan bij team Facilitair. </text:p>
                  </text:list-item>
                  <text:list-item text:style-override="id1-3-2-2-2-4-2-6-2">
                    <text:number>•</text:number>
                    <text:p text:style-name="al">Bij bezoek van de Commissaris van de Koning wordt de provinciale vlag gehesen. </text:p>
                  </text:list-item>
                  <text:list-item text:style-override="id1-3-2-2-2-4-2-6-3">
                    <text:number>•</text:number>
                    <text:p text:style-name="al">Als daar reden voor is en de gemeente wil steun betuigen aan een land of organisatie, kan de betreffende vlag van dat land of organisatie worden gehesen. Het college beslist hierover. Dit besluit wordt pas genomen na toestemming van het desbetreffende land of bij een aanwijzing van het ministerie (vlaginstructie). De medewerker Representatie en protocol geeft dit door aan team Facilitair.</text:p>
                  </text:list-item>
                </text:list>
                <text:p text:style-name="al"/>
              </text:section>
            </text:section>
            <text:section text:name="paragraaf_id1-3-2-2-2-5" text:style-name="paragraaf">
              <text:p text:style-name="paragraaf_kop"><text:span text:style-name="label"/> <text:span text:style-name="nr">2.4</text:span> Volgorde</text:p>
              <text:section text:name="structuurtekst_id1-3-2-2-2-5-2" text:style-name="structuurtekst">
                <text:p text:style-name="al">Bij drie vlaggen is de ereplaats in het midden. De vlag die daarna het belangrijkste is, komt rechts. De volgende volgorde van vlaggen wordt aangehouden: </text:p>
                <text:list text:style-name="id1-3-2-2-2-5-2-2">
                  <text:list-item text:style-override="id1-3-2-2-2-5-2-2-1">
                    <text:number>•</text:number>
                    <text:p text:style-name="al">Nationale vlag </text:p>
                  </text:list-item>
                  <text:list-item text:style-override="id1-3-2-2-2-5-2-2-2">
                    <text:number>•</text:number>
                    <text:p text:style-name="al">Buitenlandse nationale vlag </text:p>
                    <text:list text:style-name="id1-3-2-2-2-5-2-2-2-3">
                      <text:list-item text:style-override="id1-3-2-2-2-5-2-2-2-3-1">
                        <text:number>•</text:number>
                        <text:p text:style-name="al">Vlag van internationale organisatie (zoals VN, EU) </text:p>
                      </text:list-item>
                    </text:list>
                  </text:list-item>
                  <text:list-item text:style-override="id1-3-2-2-2-5-2-2-3">
                    <text:number>•</text:number>
                    <text:p text:style-name="al">Provincievlag </text:p>
                  </text:list-item>
                  <text:list-item text:style-override="id1-3-2-2-2-5-2-2-4">
                    <text:number>•</text:number>
                    <text:p text:style-name="al">Gemeentevlag </text:p>
                  </text:list-item>
                  <text:list-item text:style-override="id1-3-2-2-2-5-2-2-5">
                    <text:number>•</text:number>
                    <text:p text:style-name="al">Gelegenheidsvlag (zoals LGBTQ+, Vredesvlag, Mensenrechtenvlag, Veteranenvlag)</text:p>
                  </text:list-item>
                </text:list>
                <text:p text:style-name="al"/>
              </text:section>
            </text:section>
            <text:section text:name="paragraaf_id1-3-2-2-2-6" text:style-name="paragraaf">
              <text:p text:style-name="paragraaf_kop"><text:span text:style-name="label"/> <text:span text:style-name="nr">2.5</text:span> Vlagverzoeken uit de samenleving</text:p>
              <text:section text:name="structuurtekst_id1-3-2-2-2-6-2" text:style-name="structuurtekst">
                <text:list text:style-name="id1-3-2-2-2-6-2-1">
                  <text:list-item text:style-override="id1-3-2-2-2-6-2-1-1">
                    <text:number>•</text:number>
                    <text:p text:style-name="al">Het is mogelijk om een vlagverzoek in te dienen om een themavlag, zoals bedoeld in 2.3, te hijsen. </text:p>
                  </text:list-item>
                  <text:list-item text:style-override="id1-3-2-2-2-6-2-1-2">
                    <text:number>•</text:number>
                    <text:p text:style-name="al">De burgemeester beslist, namens het college van burgemeester en wethouders, op een vlagverzoek, zo nodig in overleg met de portefeuillehouder van het desbetreffende onderwerp.</text:p>
                  </text:list-item>
                  <text:list-item text:style-override="id1-3-2-2-2-6-2-1-3">
                    <text:number>•</text:number>
                    <text:p text:style-name="al">De medewerker Representatie en protocol houdt bij welke verzoeken hiertoe zijn gehonoreerd. </text:p>
                  </text:list-item>
                  <text:list-item text:style-override="id1-3-2-2-2-6-2-1-4">
                    <text:number>•</text:number>
                    <text:p text:style-name="al">Een themavlag wordt maximaal een week gehesen, tenzij het college anders beslist. </text:p>
                  </text:list-item>
                  <text:list-item text:style-override="id1-3-2-2-2-6-2-1-5">
                    <text:number>•</text:number>
                    <text:p text:style-name="al">Vlaggen blijven gedurende de aangevraagde vlagperiode hangen, ook ’s nachts. De gemeente is niet aansprakelijk voor schade aan of diefstal van de vlag. </text:p>
                  </text:list-item>
                  <text:list-item text:style-override="id1-3-2-2-2-6-2-1-6">
                    <text:number>•</text:number>
                    <text:p text:style-name="al">Een vlagverzoek wordt tenminste 14 dagen voor de eerste vlagdag ingediend bij de medewerker Representatie en protocol en bevat de volgende informatie: </text:p>
                    <text:list text:style-name="id1-3-2-2-2-6-2-1-6-3">
                      <text:list-item text:style-override="id1-3-2-2-2-6-2-1-6-3-1">
                        <text:number>•</text:number>
                        <text:p text:style-name="al">Naam, contactadres, telefoonnummer en e-mailadres van de verzoeker.</text:p>
                      </text:list-item>
                      <text:list-item text:style-override="id1-3-2-2-2-6-2-1-6-3-2">
                        <text:number>•</text:number>
                        <text:p text:style-name="al">Indien van toepassing: de naam van de organisatie namens wie een vlagverzoek wordt ingediend. </text:p>
                      </text:list-item>
                      <text:list-item text:style-override="id1-3-2-2-2-6-2-1-6-3-3">
                        <text:number>•</text:number>
                        <text:p text:style-name="al">Voor welke gelegenheid het vlagverzoek wordt ingediend. </text:p>
                      </text:list-item>
                      <text:list-item text:style-override="id1-3-2-2-2-6-2-1-6-3-4">
                        <text:number>•</text:number>
                        <text:p text:style-name="al">Op welke dagen de vlag gehesen moet worden. </text:p>
                      </text:list-item>
                    </text:list>
                  </text:list-item>
                  <text:list-item text:style-override="id1-3-2-2-2-6-2-1-7">
                    <text:number>•</text:number>
                    <text:p text:style-name="al">De indiener van het vlagverzoek levert een vlag aan en komt deze ook weer zelf ophalen bij de gemeente. De afmetingen van de vlag zijn 2 meter x 3 meter. </text:p>
                  </text:list-item>
                  <text:list-item text:style-override="id1-3-2-2-2-6-2-1-8">
                    <text:number>•</text:number>
                    <text:p text:style-name="al">Bij meerdere verzoeken voor dezelfde periode kan maar één vlagverzoek worden gehonoreerd. Hierbij worden de verzoeken behandeld op volgorde van binnenkomst. Een tweede, derde of daaropvolgende vlagverzoeken voor dezelfde periode, worden niet gehonoreerd. In overleg met de aanvragers wordt gekeken naar een andere dag of periode. </text:p>
                  </text:list-item>
                  <text:list-item text:style-override="id1-3-2-2-2-6-2-1-9">
                    <text:number>•</text:number>
                    <text:p text:style-name="al">Een vlagverzoek met een politiek of commercieel doel of dat in strijd is met artikel 1 van de Grondwet wordt niet gehonoreerd. </text:p>
                  </text:list-item>
                </text:list>
                <text:p text:style-name="al"/>
              </text:section>
            </text:section>
            <text:section text:name="paragraaf_id1-3-2-2-2-7" text:style-name="paragraaf">
              <text:p text:style-name="paragraaf_kop"><text:span text:style-name="label"/> <text:span text:style-name="nr">2.6</text:span> Verantwoordelijkheden</text:p>
              <text:section text:name="structuurtekst_id1-3-2-2-2-7-2" text:style-name="structuurtekst">
                <text:list text:style-name="id1-3-2-2-2-7-2-1">
                  <text:list-item text:style-override="id1-3-2-2-2-7-2-1-1">
                    <text:number>•</text:number>
                    <text:p text:style-name="al">Binnen de gemeente is team Bestuur en Directie Ondersteuning, onderdeel Representatie en protocol, verantwoordelijk voor het beleid van het vlaggenprotocol. </text:p>
                  </text:list-item>
                  <text:list-item text:style-override="id1-3-2-2-2-7-2-1-2">
                    <text:number>•</text:number>
                    <text:p text:style-name="al">Bij (bijzondere) gelegenheden, situaties, (staats)bezoeken en andere uitzonderingen geeft de medewerker Representatie en protocol 14 dagen van tevoren de data waarop gevlagd wordt door aan het team Facilitair/gebouwenbeheer. </text:p>
                  </text:list-item>
                  <text:list-item text:style-override="id1-3-2-2-2-7-2-1-3">
                    <text:number>•</text:number>
                    <text:p text:style-name="al">Team Facilitair/gebouwenbeheer voert het vlaggenprotocol uit.</text:p>
                  </text:list-item>
                  <text:list-item text:style-override="id1-3-2-2-2-7-2-1-4">
                    <text:number>•</text:number>
                    <text:p text:style-name="al">De teamleider Facilitair/Gebouwenbeheer is verantwoordelijk voor juiste uitvoering van het vlaggenprotocol. </text:p>
                  </text:list-item>
                </text:list>
                <text:p text:style-name="al"/>
              </text:section>
            </text:section>
            <text:p text:style-name="hoofdstuk_bottom"/>
          </text:section>
          <text:section text:name="hoofdstuk_id1-3-2-2-3" text:style-name="hoofdstuk">
            <text:p text:style-name="hoofdstuk_kop"><text:span text:style-name="label"/> <text:span text:style-name="nr">3.</text:span> Afweging</text:p>
            <text:section text:name="artikel_id1-3-2-2-3-2" text:style-name="artikel">
              <text:p text:style-name="artikel_kop_titel"><text:span text:style-name="artikel_kop_label"/> <text:span text:style-name="artikel_kop_nr"/> </text:p>
              <text:p text:style-name="al">Bij het maken van de keuze om wel of niet te vlaggen of verlichten kunnen de volgende hulpvragen helpen om een afweging te maken: </text:p>
              <text:list text:style-name="id1-3-2-2-3-2-3">
                <text:list-item text:style-override="id1-3-2-2-3-2-3-1">
                  <text:number>•</text:number>
                  <text:p text:style-name="al">Waarom een gebaar namens de stad/gemeente? Welke waarde voegt dit toe? </text:p>
                </text:list-item>
                <text:list-item text:style-override="id1-3-2-2-3-2-3-2">
                  <text:number>•</text:number>
                  <text:p text:style-name="al">Is de situatie ernstig/belangrijk genoeg om er aandacht voor te vragen?</text:p>
                </text:list-item>
                <text:list-item text:style-override="id1-3-2-2-3-2-3-3">
                  <text:number>•</text:number>
                  <text:p text:style-name="al">Past een uiting van een gemeente of is een symbolische uiting op nationaal niveau voldoende?</text:p>
                </text:list-item>
                <text:list-item text:style-override="id1-3-2-2-3-2-3-4">
                  <text:number>•</text:number>
                  <text:p text:style-name="al">Kunnen inwoners zich gekwetst voelen door een vlag of verlicht gebouw? </text:p>
                </text:list-item>
                <text:list-item text:style-override="id1-3-2-2-3-2-3-5">
                  <text:number>•</text:number>
                  <text:p text:style-name="al">Zijn de afwegingen open en duidelijk gecommuniceerd of gaan we dat doen, zodat inwoners het symbool begrijpen?</text:p>
                </text:list-item>
                <text:list-item text:style-override="id1-3-2-2-3-2-3-6">
                  <text:number>•</text:number>
                  <text:p text:style-name="al">Komt de vraag vanuit een organisatie, vanuit de gemeenteraad of vanuit inwoners? </text:p>
                </text:list-item>
                <text:list-item text:style-override="id1-3-2-2-3-2-3-7">
                  <text:number>•</text:number>
                  <text:p text:style-name="al">Bij actuele aanleidingen (rampen of tragedies): wat is de emotionele impact in de Assense samenleving?</text:p>
                </text:list-item>
                <text:list-item text:style-override="id1-3-2-2-3-2-3-8">
                  <text:number>•</text:number>
                  <text:p text:style-name="al">Staat de uiting in verhouding tot de situatie waarvoor aandacht wordt gevraagd? Let op met de ‘Dag van…’ Elke datum is wel gekoppeld aan een belangrijk en maatschappelijk thema. We kunnen niet elke dag grote uitingen inzetten vanuit de gemeente.</text:p>
                </text:list-item>
                <text:list-item text:style-override="id1-3-2-2-3-2-3-9">
                  <text:number>•</text:number>
                  <text:p text:style-name="al">Alternatieve vormen om aandacht te vragen zijn:</text:p>
                  <text:list text:style-name="id1-3-2-2-3-2-3-9-3">
                    <text:list-item text:style-override="id1-3-2-2-3-2-3-9-3-1">
                      <text:number>•</text:number>
                      <text:p text:style-name="al">Uitingen op socials van de college- of raadsleden;</text:p>
                    </text:list-item>
                    <text:list-item text:style-override="id1-3-2-2-3-2-3-9-3-2">
                      <text:number>•</text:number>
                      <text:p text:style-name="al">Samenwerking met partnerorganisaties of inzet van Assense rolmodellen als spreekbuis; </text:p>
                    </text:list-item>
                    <text:list-item text:style-override="id1-3-2-2-3-2-3-9-3-3">
                      <text:number>•</text:number>
                      <text:p text:style-name="al">Campagne op gemeentelijke kanalen </text:p>
                    </text:list-item>
                    <text:list-item text:style-override="id1-3-2-2-3-2-3-9-3-4">
                      <text:number>•</text:number>
                      <text:p text:style-name="al">Tentoonstellingen of filmscreenings in stadhuis</text:p>
                    </text:list-item>
                  </text:list>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Een aantal keer per jaar komt er een (intern en/of extern) verzoek om het stadhuis uit te lichten of een vlag op te hangen. </text:p>
            <text:p text:style-name="al"/>
          </text:section>
          <text:section text:name="artikel_id1-3-2-2-5" text:style-name="artikel">
            <text:p text:style-name="artikel_kop_titel"><text:span text:style-name="artikel_kop_label"/> <text:span text:style-name="artikel_kop_nr"/> Verlichten</text:p>
            <text:p text:style-name="al">Orange the World (november) is een vast moment waarop dit gebeurd, maar het kan ook zijn dat een onverwachte acute situatie vraagt om een steunbetuiging op deze wijze zoals bijvoorbeeld bij de oorlog in Oekraïne. Door het uitlichten van het stadhuis betuigt het gemeentebestuur haar medeleven en solidariteit. Het uitlichten van het stadhuis gebeurt door een externe partij met een lichtinstallatie die gehuurd wordt. Het is wenselijk om een protocol vast te leggen aan de hand waarvan kan worden bepaald voor welke gebeurtenissen het Stadhuis kan worden uitgelicht, wie daartoe besluit en wie het uitvoert. </text:p>
            <text:p text:style-name="al"/>
          </text:section>
          <text:section text:name="artikel_id1-3-2-2-6" text:style-name="artikel">
            <text:p text:style-name="artikel_kop_titel"><text:span text:style-name="artikel_kop_label"/> <text:span text:style-name="artikel_kop_nr"/> Vlaggen</text:p>
            <text:p text:style-name="al">Nederland kent geen wettelijke regels voor het gebruik van de vlag. Een burger, bedrijf of organisatie mag op alle dagen van het jaar de vlag uithangen. </text:p>
            <text:p text:style-name="al"/>
            <text:p text:style-name="al">Voor het uitsteken van de Nederlandse vlag vanaf rijksgebouwen en lokale overheidsgebouwen geldt een algemene vlaginstructie, die door de minister-president wordt uitgevaardigd. Burgers, bedrijven en organisaties kunnen de instructie volgen als richtlijn. Assen volgt deze instructie ook. </text:p>
            <text:p text:style-name="al">Zowel vlaggen als uitlichten zijn een methode om aandacht voor een bepaalde gelegenheid te vragen of uiting aan te geven. Vlaggen is het gehele jaar mogelijk, het uitlichten heeft in de herfst en de winterperiode het meest effect. Bij verzoeken tot uitlichten en vlaggen heeft Representatie en protocol een adviserende rol. </text:p>
            <text:p text:style-name="al"/>
            <text:p text:style-name="al">Gekozen uitgangspunten zijn:</text:p>
            <text:list text:style-name="id1-3-2-2-6-8">
              <text:list-item text:style-override="id1-3-2-2-6-8-1">
                <text:number>•</text:number>
                <text:p text:style-name="al">Het landelijke vlaggenprotocol is altijd leidend.</text:p>
              </text:list-item>
              <text:list-item text:style-override="id1-3-2-2-6-8-2">
                <text:number>•</text:number>
                <text:p text:style-name="al">De situatie of reden voor ‘vlag of verlichting’ heeft geen discriminerende oorsprong of aard.</text:p>
              </text:list-item>
              <text:list-item text:style-override="id1-3-2-2-6-8-3">
                <text:number>•</text:number>
                <text:p text:style-name="al">Ontwikkelingen/situaties in het buitenland dienen een Assense link/verbinding te hebben.</text:p>
              </text:list-item>
              <text:list-item text:style-override="id1-3-2-2-6-8-4">
                <text:number>•</text:number>
                <text:p text:style-name="al">Het onderwerp of de situatie leeft in de stad.</text:p>
              </text:list-item>
              <text:list-item text:style-override="id1-3-2-2-6-8-5">
                <text:number>•</text:number>
                <text:p text:style-name="al">Bij natuurrampen die (direct of indirect) in relatie staan tot de inwoners, kan de gemeente vlag halfstok gehesen worden (denk aan bijvoorbeeld: aardbevingen in Turkije, Syrië en Marokko).</text:p>
              </text:list-item>
              <text:list-item text:style-override="id1-3-2-2-6-8-6">
                <text:number>•</text:number>
                <text:p text:style-name="al">Terughoudendheid in vlaggen voor situaties in conflictgebieden, tenzij het vlaggen een verbindende functie heeft voor inwoners in de st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67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Uitlicht- en vlaggenprotocol stadhuis gemeente Assen</meta:user-defined>
    <dc:language>nl</dc:language>
    <meta:user-defined meta:name="OVERHEIDop.locatietype/OVERHEIDop.gebiedsmarkering">Gemeente</meta:user-defined>
    <meta:user-defined meta:name="DC.title">Uitlicht- en vlaggenprotocol stadhuis gemeente Assen</meta:user-defined>
    <meta:user-defined meta:name="DCTERMS.W3CDTF/DCTERMS.available">2024-12-16</meta:user-defined>
    <meta:user-defined meta:name="DCTERMS.W3CDTF/OVERHEIDop.jaargang">2024</meta:user-defined>
    <meta:user-defined meta:name="OVERHEIDop.publicationIssue">526774</meta:user-defined>
    <meta:user-defined meta:name="OVERHEIDop.betreftRegeling">CVDR729377_1</meta:user-defined>
    <meta:user-defined meta:name="OVERHEIDop.GmbID/DC.identifier">gmb-2024-526774</meta:user-defined>
    <meta:user-defined meta:name="xs:date/OVERHEIDop.startdatum">2024-12-17</meta:user-defined>
    <meta:user-defined meta:name="OVERHEIDop.versieInformatie"/>
  </office:meta>
</office:document-meta>
</file>