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08, het bouwen van een woning Almelo Noord Oost, vak 11, kavel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4 20:3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7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508</meta:user-defined>
    <meta:user-defined meta:name="DCTERMS.abstract">het bouwen van een woning Almelo Noord Oost, vak 11, kavel 1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08, het bouwen van een woning Almelo Noord Oost, vak 11, kavel 14 te Almelo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73</meta:user-defined>
    <meta:user-defined meta:name="OVERHEIDop.GmbID/DC.identifier">gmb-2024-526773</meta:user-defined>
    <meta:user-defined meta:name="OVERHEIDop.versieInformatie"/>
  </office:meta>
</office:document-meta>
</file>