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fwijken van regels in het omgevingsplan (opvang voor Oekraïners), Klapperdijk 3, 7271LJ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4 is een aanvraag ontvangen voor het afwijken van regels in het omgevingsplan (opvang voor Oekraïners) op locatie Klapperdijk 3, 7271LJ Borculo. De aanvraag is geregistreerd onder zaaknummer Z2024-00001639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6772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77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77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639</meta:user-defined>
    <meta:user-defined meta:name="DCTERMS.abstract">Betreft: Aanvraag op locatie Klapperdijk 3, 7271LJ Borculo</meta:user-defined>
    <dc:language>nl</dc:language>
    <meta:user-defined meta:name="OVERHEIDop.locatietype/OVERHEIDop.gebiedsmarkering">Vlak</meta:user-defined>
    <meta:user-defined meta:name="DC.title">Aanvraag vergunning voor afwijken van regels in het omgevingsplan (opvang voor Oekraïners), Klapperdijk 3, 7271LJ Borculo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772</meta:user-defined>
    <meta:user-defined meta:name="OVERHEIDop.GmbID/DC.identifier">gmb-2024-526772</meta:user-defined>
    <meta:user-defined meta:name="OVERHEIDop.versieInformatie"/>
  </office:meta>
</office:document-meta>
</file>