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 voor het instellen van een zone 30km/u rondom Fort Isabella te Vught</text:p>
      <text:section text:name="regeling_id1-3-2" text:style-name="regeling">
        <text:section text:name="aanhef_id1-3-2-1" text:style-name="aanhef">
          <text:section text:name="context_id1-3-2-1-1" text:style-name="context">
            <text:p text:style-name="context.al">Burgemeester en wethouders van Vught, <text:span text:style-name="nadrukvet"/></text:p>
            <text:p text:style-name="context.al">
            <text:span text:style-name="nadrukvet"/>
          </text:p>
            <text:p text:style-name="context.al">
            <text:span text:style-name="nadrukvet">Overwegende dat: </text:span>
          </text:p>
            <text:p text:style-name="context.al">
            <text:span text:style-name="nadrukvet"/>
          </text:p>
            <text:p text:style-name="context.al">
            <text:span text:style-name="nadrukvet"/>
            <text:span text:style-name="nadrukvet">
              <text:span text:style-name="nadrukondlijn">Wetgeving:</text:span>
            </text:span>
          </text:p>
            <text:p text:style-name="context.al">Van toepassing zijn:De Wegenverkeerswet 1994, </text:p>
            <text:p text:style-name="context.al">hierna te noemen WVW 1994;Het Besluit Administratie­ve Bepa­lingen inzake het Weg­ver­keer, hierna te noemen BABW;</text:p>
            <text:p text:style-name="context.al">De Algemene wet bestuursrecht, hierna te noemen Awb, </text:p>
            <text:p text:style-name="context.al"/>
            <text:p text:style-name="context.al">Bevoegdheid</text:p>
            <text:p text:style-name="context.al">Overeenkomstig artikel 18 WVW 1994 lid 1 sub d. het college van Burgemeester en Wethouders bevoegd is tot het vaststel­len van ver­keersbe­sluiten in de gemeente Vught, </text:p>
            <text:p text:style-name="context.al">Overeenkomstig de mandaatregeling van de gemeente Vught de Beleidsmedewerker Verkeer gemandateerd is tot het nemen van verkeersbesluiten. </text:p>
            <text:p text:style-name="context.al">
            <text:span text:style-name="nadrukondlijn"/>
          </text:p>
            <text:p text:style-name="context.al">
            <text:span text:style-name="nadrukondlijn">Openbaarheid en eigendom</text:span>
          </text:p>
            <text:p text:style-name="context.al">
            <text:span text:style-name="nadrukondlijn"/>De volgende voor het verkeer open­staande weg niet in be­heer is bij het Rijk, een provin­cie of een water­schap:</text:p>
            <text:p text:style-name="context.al">- ReutsedijkGemeente Vught </text:p>
            <text:p text:style-name="context.al">beheerder is van de wegen,</text:p>
            <text:p text:style-name="context.al">Gemeente Vught eigenaar is van de wegen. <text:span text:style-name="nadrukvet"><text:span text:style-name="nadrukondlijn"/></text:span></text:p>
            <text:p text:style-name="context.al">
            <text:span text:style-name="nadrukvet">
              <text:span text:style-name="nadrukondlijn"/>
            </text:span>
          </text:p>
            <text:p text:style-name="context.al">
            <text:span text:style-name="nadrukvet">
              <text:span text:style-name="nadrukondlijn">Doelstelling van het verkeersbesluit</text:span>
            </text:span>
          </text:p>
            <text:p text:style-name="context.al">Overeenkomstig artikel 21 BABW op de bovengenoemde wegen maatregelen dienen te worden genomen met als doel:</text:p>
            <text:p text:style-name="context.al">- Het verzekeren van de veiligheid op de weg, </text:p>
            <text:p text:style-name="context.al">- Het beschermen van weggebruikers en passagiers,</text:p>
            <text:p text:style-name="context.al">- Het in stand houden van de weg en het waarborgen van de bruikbaarheid daarvan. </text:p>
            <text:p text:style-name="context.al"/>
            <text:p text:style-name="context.al">Bovengenoemde doelstellingen worden nagestreefd door:</text:p>
            <text:p text:style-name="context.al">Aan het begin van de Kampdijklaan kruising Postweg en op kruising Kampdijk en Reutsedijk bord A01-30zb en A02-30ze te plaatsen. </text:p>
            <text:p text:style-name="context.al"/>
            <text:p text:style-name="context.al">Overleg</text:p>
            <text:p text:style-name="context.al">Overeenkomstig artikel 24 BABW overleg is gepleegd met vertegenwoordigers van de Politie eenheid Oost-Brabant, team Meijerij. Door de betreffende vertegenwoordigers is met de voor­gestelde maatregelen inge­stemd. </text:p>
            <text:p text:style-name="context.al"/>
            <text:p text:style-name="context.al">Overwegingen</text:p>
            <text:p text:style-name="context.al">- Dat bovengenoemde straten grenzen aan de bebouwde kom van Vught maar buiten de bebouwde kom van Vught liggen,</text:p>
            <text:p text:style-name="context.al">- Dat deze wegen gecategoriseerd zijn als erftoegangsweg en voorzien zijn van een maximum snelheid van 60 km/u (in zone-vorm),</text:p>
            <text:p text:style-name="context.al">- Dat sinds het wederopbouwen van Fort Isabella er nieuwe bestemmingen zijn toegevoegd zoals woningen, bedrijven, recreaties en horecagelegenheden,</text:p>
            <text:p text:style-name="context.al">- Dat hierdoor de intensiteit van het verkeer op bovengenoemde en omliggende wegen is toegenomen,</text:p>
            <text:p text:style-name="context.al">- Dat hierdoor de verkeerssamenstelling is veranderd,</text:p>
            <text:p text:style-name="context.al">- Dat hier ook voetgangers en fietsers onder vallen maar zij niet kunnen verplaatsen over voetpaden en fietspaden langs genoemde wegen,</text:p>
            <text:p text:style-name="context.al">- Dat al het verkeer zich daardoor over dezelfde rijbaan moet verplaatsen,</text:p>
            <text:p text:style-name="context.al">- Dat door de verandering en toename aan functies en gebruik op genoemde wegen het snelheidsregime niet meer passend is,</text:p>
            <text:p text:style-name="context.al">- Dat in de toekomst het voornemen is om de komgrens te verplaatsen zodat deze wegen binnen de bebouwde kom komen te liggen met bijbehorend passend snelheidsregime,</text:p>
            <text:p text:style-name="context.al">- Dat in de toekomst de weg wordt heringericht wat beter passend is bij een lagere snelheid,</text:p>
            <text:p text:style-name="context.al">- Dat de verkeersveiligheid er vooruitlopend op wijziging van de komgrens en wijziging van de weginrichting bij gebaat is het onderlinge snelheidsverschil tussen verkeersdeelnemers te beperken.</text:p>
            <text:p text:style-name="context.al">- Dat een aanpassing in snelheid wenselijk tot een maximumsnelheid van 30km/u is om de verkeersveiligheid te vergroten. <text:span text:style-name="nadrukvet"/></text:p>
            <text:p text:style-name="context.al">
            <text:span text:style-name="nadrukvet"/>
          </text:p>
            <text:p text:style-name="context.al">
            <text:span text:style-name="nadrukvet"> Besluiten:</text:span>
          </text:p>
            <text:p text:style-name="context.al">Overeenkomstig artikel 15 WVW 1994, en</text:p>
            <text:p text:style-name="context.al">Overeenkomstig de artikelen 12 en 18 BABW,</text:p>
            <text:p text:style-name="context.al">Tot het nemen van de navolgende verkeersmaatregelen:</text:p>
            <text:p text:style-name="context.al">- Het instellen van een 30km-zone door aan het begin van de Kampdijklaan kruising Postweg en op kruising Kampdijk en Reutsedijk bord A01-30zb en A02-30ze te plaatsen.</text:p>
            <text:p text:style-name="context.al"/>
            <text:p text:style-name="context.al">Aldus besloten te Vught 12 december 2024 </text:p>
            <text:p text:style-name="context.al">Namens burgemeester en wethouders van Vught,</text:p>
            <text:p text:style-name="context.al">Beleidsmedewerker verkeer </text:p>
            <text:p text:style-name="context.al"/>
            <text:p text:style-name="context.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67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37 van het BABW</meta:user-defined>
    <meta:user-defined meta:name="DCTERMS.alternative">Gemeente Vught - instellen van een zone 30km/u rondom Fort Isabella te Vught - Reutsedijk te Vug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4-36</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ught, voor het instellen van een zone 30km/u rondom Fort Isabella te Vught</meta:user-defined>
    <meta:user-defined meta:name="DCTERMS.W3CDTF/DCTERMS.available">2024-12-18</meta:user-defined>
    <meta:user-defined meta:name="OVERHEIDop.externeBijlage">Situatietekening Kampdijklaan 30km/h zone|exb-2024-47518</meta:user-defined>
    <meta:user-defined meta:name="DCTERMS.W3CDTF/OVERHEIDop.jaargang">2024</meta:user-defined>
    <meta:user-defined meta:name="OVERHEIDop.publicationIssue">526771</meta:user-defined>
    <meta:user-defined meta:name="OVERHEIDop.GmbID/DC.identifier">gmb-2024-526771</meta:user-defined>
    <meta:user-defined meta:name="OVERHEIDop.versieInformatie"/>
  </office:meta>
</office:document-meta>
</file>