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aan Enexis Netbeheer B.V.</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het perceel gemeente Goirle, gelegen aan de Bergstraat/Zandschelstraat, kadastraal bekend als sectie D nummer 2219 ca. 27 m² (gedeeltelijk) te verkopen aan Enexis Netbeheer B.V.</text:p>
            <text:p text:style-name="al"/>
            <text:p text:style-name="al">Enexis Netbeheer B.V. is een samenwerkingspartner van de gemeente Goirle om de toekomstige energietransitie te realiseren. De voorgenomen verkoop aan Enexis Netbeheer B.V. draagt bij aan de toekomstige energietransitie. Vorengaande leidt tot de conclusie dat Enexis Netbheer B.V. op basis van objectieve, redelijke en toetsbare criteria als enige in aanmerking komt voor de verkoop van het eerdergenoemde perceel.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anterieure koopovereenkomst aangaan met Enexis Netbeheer B.V.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267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Vlak</meta:user-defined>
    <meta:user-defined meta:name="DC.title">Voorgenomen verkoop gemeentegrond aan Enexis Netbeheer B.V.</meta:user-defined>
    <meta:user-defined meta:name="DCTERMS.W3CDTF/DCTERMS.available">2024-12-16</meta:user-defined>
    <meta:user-defined meta:name="DCTERMS.W3CDTF/OVERHEIDop.jaargang">2024</meta:user-defined>
    <meta:user-defined meta:name="OVERHEIDop.publicationIssue">526769</meta:user-defined>
    <meta:user-defined meta:name="OVERHEIDop.GmbID/DC.identifier">gmb-2024-526769</meta:user-defined>
    <meta:user-defined meta:name="OVERHEIDop.versieInformatie"/>
  </office:meta>
</office:document-meta>
</file>