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udelandsdijk wegbermen    Purmerend, DSO nummer 2024120501115, zaaknummer ODIJ-Z-24-1532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toepassen van grond of baggerspecie op of in de landbodem op de locatie Oudelandsdijk wegbermen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67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udelandsdijk wegbermen    Purmerend, DSO nummer 2024120501115, zaaknummer ODIJ-Z-24-153298</meta:user-defined>
    <meta:user-defined meta:name="DCTERMS.W3CDTF/DCTERMS.available">2024-12-16</meta:user-defined>
    <meta:user-defined meta:name="DCTERMS.W3CDTF/OVERHEIDop.jaargang">2024</meta:user-defined>
    <meta:user-defined meta:name="OVERHEIDop.publicationIssue">526768</meta:user-defined>
    <meta:user-defined meta:name="OVERHEIDop.GmbID/DC.identifier">gmb-2024-526768</meta:user-defined>
    <meta:user-defined meta:name="OVERHEIDop.versieInformatie"/>
  </office:meta>
</office:document-meta>
</file>