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p 12-12-2024 hebben wij middels een buitenplanse omgevingsplanactiviteit een reguliere omgevingsvergunning verleend voor het vergroten van een woning op het adres Goorseweg 43 7478BC Diepenheim. Deze vergunning staat ingeschreven onder zaaknummer 00007469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
                <text:p text:style-name="al">Omgevingsplanactiviteit (Bouw)</text:p>
              </text:list-item>
              <text:list-item text:style-override="id1-3-2-1-1-2-2">
                <text:number>-</text:number>
                <text:p text:style-name="al"/>
                <text:p text:style-name="al">Omgevingsplanactiviteit (Buitenplanse afwijking) </text:p>
              </text:list-item>
              <text:list-item text:style-override="id1-3-2-1-1-2-3">
                <text:number>-</text:number>
                <text:p text:style-name="al"/>
                <text:p text:style-name="al">Bouwactiviteit (technisch) </text:p>
              </text:list-item>
            </text:list>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2676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6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6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746960</meta:user-defined>
    <meta:user-defined meta:name="DCTERMS.abstract">het vergrot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2-12-2024 hebben wij middels een buitenplanse omgevingsplanactiviteit een reguliere omgevingsvergunning verleend voor het vergroten van een woning op het adres Goorseweg 43 7478BC Diepenheim. Deze vergunning staat ingeschreven onder zaaknummer 0000746960.</meta:user-defined>
    <meta:user-defined meta:name="DCTERMS.W3CDTF/DCTERMS.available">2024-12-16</meta:user-defined>
    <meta:user-defined meta:name="DCTERMS.W3CDTF/OVERHEIDop.jaargang">2024</meta:user-defined>
    <meta:user-defined meta:name="OVERHEIDop.publicationIssue">526763</meta:user-defined>
    <meta:user-defined meta:name="OVERHEIDop.GmbID/DC.identifier">gmb-2024-526763</meta:user-defined>
    <meta:user-defined meta:name="OVERHEIDop.versieInformatie"/>
  </office:meta>
</office:document-meta>
</file>