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Thijssenweg -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huisaansluiting en het nemen an tijdelijke verkeersmaatregelen van 2-12-2024 t/m 21-2-2025</text:p>
            <text:p text:style-name="common-al"/>
            <text:p text:style-name="common-al">Ons kenmerk: 0212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n Thijssenweg - ter hoogte van huisnummer 16</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75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7IBA24/9003802</meta:user-defined>
    <meta:user-defined meta:name="DCTERMS.abstract">Realiseren van een huisaansluiting en het nemen an tijdelijke verkeersmaatregelen van 2-12-2024 t/m 2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Thijssenweg - ter hoogte van huisnummer 16 te Den Haag</meta:user-defined>
    <meta:user-defined meta:name="DCTERMS.W3CDTF/DCTERMS.available">2024-12-16</meta:user-defined>
    <meta:user-defined meta:name="OVERHEIDop.externeBijlage">Bijlage_55317981_voor_bekendmaking|exb-2024-47517</meta:user-defined>
    <meta:user-defined meta:name="DCTERMS.W3CDTF/OVERHEIDop.jaargang">2024</meta:user-defined>
    <meta:user-defined meta:name="OVERHEIDop.publicationIssue">526758</meta:user-defined>
    <meta:user-defined meta:name="OVERHEIDop.GmbID/DC.identifier">gmb-2024-526758</meta:user-defined>
    <meta:user-defined meta:name="OVERHEIDop.versieInformatie"/>
  </office:meta>
</office:document-meta>
</file>