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 beleidsregels 2024 gemeente Sluis</text:p>
      <text:section text:name="regeling_id1-3-2" text:style-name="regeling">
        <text:section text:name="aanhef_id1-3-2-1" text:style-name="aanhef">
          <text:section text:name="preambule_id1-3-2-1-1" text:style-name="preambule">
            <text:p text:style-name="al">De burgemeester van de gemeente Sluis;</text:p>
            <text:p text:style-name="al"/>
            <text:p text:style-name="al">• gelet op artikel 13b Opiumwet;</text:p>
            <text:p text:style-name="al"/>
            <text:p text:style-name="al">• gelet op het besluit van 28 oktober 2024;</text:p>
            <text:p text:style-name="al"/>
            <text:p text:style-name="al">in overeenstemming met de in de basisteamdriehoek overeengekomen afspraken ten aanzien van drugshandel in woningen en lokalen en de daarbij behorende erven,</text:p>
            <text:p text:style-name="al"/>
            <text:p text:style-name="al">besluit</text:p>
            <text:p text:style-name="al">vast te stellen de volgende beleidsregels voor het toepassen van artikel 13b Opiumwet, onder de naam:</text:p>
            <text:p text:style-name="al"/>
            <text:p text:style-name="al">Damocles beleidsregels 2024 gemeente Slui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erf</text:span>: Het terrein behorende bij een woning of lokaal, als bedoeld in artikel 13b, eerste lid, van de Opiumwet;</text:p>
                </text:list-item>
                <text:list-item text:style-override="id1-3-2-2-1-2-3-2">
                  <text:number>2.</text:number>
                  <text:p text:style-name="al">
                  <text:span text:style-name="nadrukvet">harddrugs</text:span>: middelen vermeld op lijst I behorend bij de Opiumwet;</text:p>
                </text:list-item>
                <text:list-item text:style-override="id1-3-2-2-1-2-3-3">
                  <text:number>3.</text:number>
                  <text:p text:style-name="al">
                  <text:span text:style-name="nadrukvet">softdrugs</text:span>: middelen vermeld op lijst II behorend bij de Opiumwet; </text:p>
                </text:list-item>
                <text:list-item text:style-override="id1-3-2-2-1-2-3-4">
                  <text:number>4.</text:number>
                  <text:p text:style-name="al">
                  <text:span text:style-name="nadrukvet">handelshoeveelheid drugs</text:span>: een hoeveelheid soft- en/of harddrugs die groter is dan de hoeveelheid drugs voor eigen gebruik (gebruikershoeveelheid), als bedoeld in de Aanwijzing Opiumwet;</text:p>
                </text:list-item>
                <text:list-item text:style-override="id1-3-2-2-1-2-3-5">
                  <text:number>5.</text:number>
                  <text:p text:style-name="al">
                  <text:span text:style-name="nadrukvet">Kleine handelshoeveelheid hennepproducten</text:span>: een handelshoeveelheid hennepproducten als bedoeld in lid 4 doch niet meer dan 30 gram hennep of 20 hennepplanten;</text:p>
                </text:list-item>
                <text:list-item text:style-override="id1-3-2-2-1-2-3-6">
                  <text:number>6.</text:number>
                  <text:p text:style-name="al">
                  <text:span text:style-name="nadrukvet">voorbereidingshandelingen</text:span>: de voorbereidingshandelingen harddrugs, bedoeld in artikel 10a van de Opiumwet.</text:p>
                </text:list-item>
                <text:list-item text:style-override="id1-3-2-2-1-2-3-7">
                  <text:number>7.</text:number>
                  <text:p text:style-name="al">
                  <text:span text:style-name="nadrukvet">lokaal</text:span>: een gebouw al dan niet toegankelijk voor het publiek, niet zijnde een woning;</text:p>
                </text:list-item>
                <text:list-item text:style-override="id1-3-2-2-1-2-3-8">
                  <text:number>8.</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3-9">
                  <text:number>9.</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3-10">
                  <text:number>10.</text:number>
                  <text:p text:style-name="al">
                  <text:span text:style-name="nadrukvet">coffeeshop</text:span>: een voor het publiek toegankelijk lokaal ten aanzien waarvan de burgemeester de handel in softdrugs gedoogt;</text:p>
                </text:list-item>
                <text:list-item text:style-override="id1-3-2-2-1-2-3-11">
                  <text:number>11.</text:number>
                  <text:p text:style-name="al">
                  <text:span text:style-name="nadrukvet">sluiting</text:span>: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1.</text:number>
                  <text:p text:style-name="al">Handel in drugs en voorbereidingshandelingen daartoe zijn strafbare feiten op grond van de Opiumwet. Bovendien zijn het feiten die de openbare orde en veiligheid kunnen verstoren.</text:p>
                </text:list-item>
                <text:list-item text:style-override="id1-3-2-2-1-3-2-2">
                  <text:number>2.</text:number>
                  <text:p text:style-name="al">Indien in een woning, een lokaal of een daarbij behorend erf:</text:p>
                  <text:list text:style-name="id1-3-2-2-1-3-2-2-3">
                    <text:list-item text:style-override="id1-3-2-2-1-3-2-2-3-1">
                      <text:number>a.</text:number>
                      <text:p text:style-name="al">een middel als bedoeld in lijst I of II dan wel aangewezen krachtens artikel 3a, vijfde lid Opiumwet wordt verkocht, afgeleverd of verstrekt dan wel daartoe aanwezig is;</text:p>
                    </text:list-item>
                    <text:list-item text:style-override="id1-3-2-2-1-3-2-2-3-2">
                      <text:number>b.</text:number>
                      <text:p text:style-name="al">een voorwerp of stof als bedoeld in artikel 10 a, eerste lid, onder 3º, of artikel 11a voorhanden is;</text:p>
                    </text:list-item>
                  </text:list>
                </text:list-item>
                <text:list-item text:style-override="id1-3-2-2-1-3-2-3">
                  <text:number/>
                  <text:p text:style-name="al">overweegt de burgemeester gebruik te maken van de bevoegdheid genoemd in artikel 13b, eerste lid van de Opiumwet.</text:p>
                </text:list-item>
                <text:list-item text:style-override="id1-3-2-2-1-3-2-4">
                  <text:number>3.</text:number>
                  <text:p text:style-name="al">Indien er feitelijk tot sluiting wordt overgegaan zal de woning of het lokaal voor eenieder ontoegankelijk worden gemaakt.</text:p>
                </text:list-item>
                <text:list-item text:style-override="id1-3-2-2-1-3-2-5">
                  <text:number>4.</text:number>
                  <text:p text:style-name="al">De burgemeester hecht een zwaarwegend belang aan het treffen van (zichtbare) maatregelen in antwoord op overtredingen van artikel 13b Opiumwet.</text:p>
                </text:list-item>
                <text:list-item text:style-override="id1-3-2-2-1-3-2-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list text:style-name="id1-3-2-2-2-2-2">
                <text:list-item text:style-override="id1-3-2-2-2-2-2-1">
                  <text:number>1.</text:number>
                  <text:p text:style-name="al">Handel in harddrugs en/of daaraan gerelateerde strafbare voorbereidingshandelingen:</text:p>
                  <text:list text:style-name="id1-3-2-2-2-2-2-1-3">
                    <text:list-item text:style-override="id1-3-2-2-2-2-2-1-3-1">
                      <text:number>a.</text:number>
                      <text:p text:style-name="al">Indien voor de eerste keer in een woning een handelshoeveelheid harddrugs wordt aangetroffen volgt een sluiting van de woning voor een periode van 3 maanden.</text:p>
                    </text:list-item>
                    <text:list-item text:style-override="id1-3-2-2-2-2-2-1-3-2">
                      <text:number>b.</text:number>
                      <text:p text:style-name="al">Bij de eerste recidive wordt de woning gesloten voor een periode van 6 maanden.</text:p>
                    </text:list-item>
                    <text:list-item text:style-override="id1-3-2-2-2-2-2-1-3-3">
                      <text:number>c.</text:number>
                      <text:p text:style-name="al">Bij de tweede recidive wordt de woning gesloten voor een periode van 12 maanden.</text:p>
                    </text:list-item>
                  </text:list>
                </text:list-item>
                <text:list-item text:style-override="id1-3-2-2-2-2-2-2">
                  <text:number>2.</text:number>
                  <text:p text:style-name="al">Handel in softdrugs en/of daaraan gerelateerde strafbare voorbereidingshandelingen niet zijnde een kleine handelshoeveelheid:</text:p>
                  <text:list text:style-name="id1-3-2-2-2-2-2-2-3">
                    <text:list-item text:style-override="id1-3-2-2-2-2-2-2-3-1">
                      <text:number>a.</text:number>
                      <text:p text:style-name="al">Indien voor de eerste keer in een woning een handelshoeveelheid softdrugs wordt aangetroffen volgt een sluiting van de woning voor een periode van 3 maanden.</text:p>
                    </text:list-item>
                    <text:list-item text:style-override="id1-3-2-2-2-2-2-2-3-2">
                      <text:number>b.</text:number>
                      <text:p text:style-name="al">Bij de eerste recidive wordt de woning gesloten voor een periode van 6 maanden.</text:p>
                    </text:list-item>
                    <text:list-item text:style-override="id1-3-2-2-2-2-2-2-3-3">
                      <text:number>c.</text:number>
                      <text:p text:style-name="al">Bij de tweede recidive wordt de woning gesloten voor een periode van 12 maanden.</text:p>
                    </text:list-item>
                  </text:list>
                </text:list-item>
                <text:list-item text:style-override="id1-3-2-2-2-2-2-3">
                  <text:number>3.</text:number>
                  <text:p text:style-name="al">Handel in softdrugs en/of daaraan gerelateerde strafbare voorbereidingshandelingen zijnde een kleine handelshoeveelheid:</text:p>
                  <text:list text:style-name="id1-3-2-2-2-2-2-3-3">
                    <text:list-item text:style-override="id1-3-2-2-2-2-2-3-3-1">
                      <text:number>a.</text:number>
                      <text:p text:style-name="al">Bij een eerste overtreding van de Opiumwet volgt een schriftelijke waarschuwing. </text:p>
                    </text:list-item>
                    <text:list-item text:style-override="id1-3-2-2-2-2-2-3-3-2">
                      <text:number>b.</text:number>
                      <text:p text:style-name="al">Bij de eerste recidive wordt de woning gesloten voor een periode van 3 maanden.</text:p>
                    </text:list-item>
                    <text:list-item text:style-override="id1-3-2-2-2-2-2-3-3-3">
                      <text:number>c.</text:number>
                      <text:p text:style-name="al">Bij de tweede recidive wordt de woning gesloten voor een periode van 6 maanden.</text:p>
                    </text:list-item>
                  </text:list>
                </text:list-item>
                <text:list-item text:style-override="id1-3-2-2-2-2-2-4">
                  <text:number>4.</text:number>
                  <text:p text:style-name="al">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list-item>
                <text:list-item text:style-override="id1-3-2-2-2-2-2-5">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1">
                  <text:number>1.</text:number>
                  <text:p text:style-name="al">Handel in harddrugs en/of daaraan gerelateerde strafbare voorbereidingshandelingen:</text:p>
                  <text:list text:style-name="id1-3-2-2-3-2-2-1-3">
                    <text:list-item text:style-override="id1-3-2-2-3-2-2-1-3-1">
                      <text:number>a.</text:number>
                      <text:p text:style-name="al">Bij een eerste overtreding van de Opiumwet volgt een sluiting van het lokaal voor een periode van 6 maanden.</text:p>
                    </text:list-item>
                    <text:list-item text:style-override="id1-3-2-2-3-2-2-1-3-2">
                      <text:number>b.</text:number>
                      <text:p text:style-name="al">Bij de eerste recidive wordt het lokaal gesloten voor een periode 12 maanden.</text:p>
                    </text:list-item>
                    <text:list-item text:style-override="id1-3-2-2-3-2-2-1-3-3">
                      <text:number>c.</text:number>
                      <text:p text:style-name="al">Bij de tweede recidive wordt het lokaal gesloten voor een periode van 24 maanden.</text:p>
                    </text:list-item>
                  </text:list>
                </text:list-item>
                <text:list-item text:style-override="id1-3-2-2-3-2-2-2">
                  <text:number>2.</text:number>
                  <text:p text:style-name="al">Handel in softdrugs en/of daaraan gerelateerde strafbare voorbereidingshandelingen:</text:p>
                  <text:list text:style-name="id1-3-2-2-3-2-2-2-3">
                    <text:list-item text:style-override="id1-3-2-2-3-2-2-2-3-1">
                      <text:number>a.</text:number>
                      <text:p text:style-name="al">Bij een eerste overtreding van de Opiumwet volgt een sluiting van het lokaal voor een periode van 3 maanden.</text:p>
                    </text:list-item>
                    <text:list-item text:style-override="id1-3-2-2-3-2-2-2-3-2">
                      <text:number>b.</text:number>
                      <text:p text:style-name="al">Bij de eerste recidive wordt het lokaal gesloten voor een periode van 6 maanden.</text:p>
                    </text:list-item>
                    <text:list-item text:style-override="id1-3-2-2-3-2-2-2-3-3">
                      <text:number>c.</text:number>
                      <text:p text:style-name="al">Bij de tweede recidive wordt het lokaal gesloten voor een periode van 1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list text:style-name="id1-3-2-2-4-2-3">
                <text:list-item text:style-override="id1-3-2-2-4-2-3-1">
                  <text:number>1.</text:number>
                  <text:p text:style-name="al">De aanwezigheid van grote hoeveelheden contant geld;</text:p>
                </text:list-item>
                <text:list-item text:style-override="id1-3-2-2-4-2-3-2">
                  <text:number>2.</text:number>
                  <text:p text:style-name="al">De aanwezigheid van grondstoffen, benodigd voor de productie of versnijden van drugs;</text:p>
                </text:list-item>
                <text:list-item text:style-override="id1-3-2-2-4-2-3-3">
                  <text:number>3.</text:number>
                  <text:p text:style-name="al">De aanwezigheid van instrumenten voor het wegen, kweken, belichten, destilleren voor de kweek of productie van drugs;</text:p>
                </text:list-item>
                <text:list-item text:style-override="id1-3-2-2-4-2-3-4">
                  <text:number>4.</text:number>
                  <text:p text:style-name="al">De aanwezigheid van wapens;</text:p>
                </text:list-item>
                <text:list-item text:style-override="id1-3-2-2-4-2-3-5">
                  <text:number>5.</text:number>
                  <text:p text:style-name="al">Ongebruikelijke aanloop en de duur van de aanloop.</text:p>
                </text:list-item>
              </text:list>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2024 gemeente Sluis”.</text:p>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1">
                  <text:number>1.</text:number>
                  <text:p text:style-name="al">Deze beleidsregels treden in werking een dag na bekendmaking.</text:p>
                </text:list-item>
                <text:list-item text:style-override="id1-3-2-2-5-3-2-2">
                  <text:number>2.</text:number>
                  <text:p text:style-name="al">Gelijktijdig wordt de Beleidsnota artikel 13 b Opiumwet (Damoclesbeleid 2021)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d. 28 oktober 2024;</text:span></text:p>
            <text:p><text:span text:style-name="functie"/></text:p>
            <text:p><text:span text:style-name="functie">Burgemeester van de gemeente Sluis,</text:span></text:p>
            <text:p><text:span text:style-name="functie"/></text:p>
            <text:p><text:span text:style-name="functie">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7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13b van de Opiumwet]|[1.0:c:BWBR0001941&amp;artikel=13b&amp;g=2024-04-16</meta:user-defined>
    <dc:language>nl</dc:language>
    <meta:user-defined meta:name="OVERHEIDop.locatietype/OVERHEIDop.gebiedsmarkering">Gemeente</meta:user-defined>
    <meta:user-defined meta:name="DC.title">Damocles beleidsregels 2024 gemeente Sluis</meta:user-defined>
    <meta:user-defined meta:name="DCTERMS.W3CDTF/DCTERMS.available">2024-12-31</meta:user-defined>
    <meta:user-defined meta:name="DCTERMS.W3CDTF/OVERHEIDop.jaargang">2024</meta:user-defined>
    <meta:user-defined meta:name="OVERHEIDop.publicationIssue">526750</meta:user-defined>
    <meta:user-defined meta:name="OVERHEIDop.betreftRegeling">CVDR729374_1</meta:user-defined>
    <meta:user-defined meta:name="xs:date/OVERHEIDop.startdatum">2025-01-01</meta:user-defined>
    <meta:user-defined meta:name="OVERHEIDop.GmbID/DC.identifier">gmb-2024-526750</meta:user-defined>
    <meta:user-defined meta:name="OVERHEIDop.versieInformatie"/>
  </office:meta>
</office:document-meta>
</file>