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p eiland bekend als Turfdamhoek in plas Ravensberg (Reeuwijk E 1400)</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Bodegraven-Reeuwijk een besluit genomen op de aanvraag met kenmerk 2024-00007273. Het gaat over aanvragen vergunning voor schiethutten op eiland Turfdamshoek in plas Ravensberg op de locatie op eiland bekend als Turfdamhoek in plas Ravensberg (Reeuwijk E 1400).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7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73</meta:user-defined>
    <meta:user-defined meta:name="DCTERMS.abstract">Besluit reguliere omgevingsvergunning buitenplans (BOPA)</meta:user-defined>
    <dc:language>nl</dc:language>
    <meta:user-defined meta:name="DC.title">Besluit reguliere omgevingsvergunning buitenplans (BOPA) op eiland bekend als Turfdamhoek in plas Ravensberg (Reeuwijk E 1400)</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514</meta:user-defined>
    <meta:user-defined meta:name="OVERHEIDop.publicationIssue">526749</meta:user-defined>
    <meta:user-defined meta:name="OVERHEIDop.GmbID/DC.identifier">gmb-2024-526749</meta:user-defined>
    <meta:user-defined meta:name="OVERHEIDop.versieInformatie"/>
  </office:meta>
</office:document-meta>
</file>