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en van de garage Marijkestraat 11 5691TW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bouwen van de garage op Marijkestraat 11 5691TW Son en Breugel. De aanvraag is ontvangen op 25-01-2024.</text:p>
            <text:p text:style-name="common-al">Zaaknummer:0848201846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67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18464</meta:user-defined>
    <meta:user-defined meta:name="DCTERMS.abstract">verbouwen van de garage, Marijkestraat 1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oor verbouwen van de garage Marijkestraat 11 5691TW Son en Breugel</meta:user-defined>
    <meta:user-defined meta:name="DCTERMS.W3CDTF/DCTERMS.available">2024-02-02</meta:user-defined>
    <meta:user-defined meta:name="DCTERMS.W3CDTF/OVERHEIDop.jaargang">2024</meta:user-defined>
    <meta:user-defined meta:name="OVERHEIDop.publicationIssue">52674</meta:user-defined>
    <meta:user-defined meta:name="OVERHEIDop.GmbID/DC.identifier">gmb-2024-52674</meta:user-defined>
    <meta:user-defined meta:name="OVERHEIDop.versieInformatie"/>
  </office:meta>
</office:document-meta>
</file>