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blauwe zone parkeren aan de Kapelstraat te Heeze</text:p>
      <text:section text:name="regeling_id1-3-2" text:style-name="regeling">
        <text:section text:name="aanhef_id1-3-2-1" text:style-name="aanhef">
          <text:section text:name="context_id1-3-2-1-1" text:style-name="context">
            <text:p text:style-name="context.al">Zaaknummer: 2024-189458</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swet 1994, het Reglement Verkeersregels en Verkeerstekens (RVV 1990), het Besluit Administratieve Bepalingen inzake het Wegverkeer (BABW);</text:p>
            <text:p text:style-name="considerans.al">- de algemene wet Bestuursrecht (Awb).</text:p>
            <text:p text:style-name="considerans.al">
            <text:span text:style-name="nadrukvet">Overwegende:</text:span>
          </text:p>
            <text:p text:style-name="considerans.al">- dat de rijbaan van Kapelstraat gelegen is binnen de bebouwde kom van de gemeente Heeze-Leende;</text:p>
            <text:p text:style-name="considerans.al">- dat de raad van de gemeente Heeze-Leende een motie heeft ingediend "Experimenten verkeersmaatregelen centrum (Heeze Rv2373)" welke in de raadsbijeenkomst van 15 januari 2024 is aangenomen;</text:p>
            <text:p text:style-name="considerans.al">- dat, conform de Omgevingsvisie, het centrum van Heeze loopt van "Kerk tot Kerk";</text:p>
            <text:p text:style-name="considerans.al">- dat winkeliers in het centrum behoefte hebben aan voldoende beschikbare parkeerplaatsen voor bezoekers nabij hun onderneming gedurende de openingstijden;</text:p>
            <text:p text:style-name="considerans.al">- dat voor meer kort parkeermogelijkheden het wenselijk is om een blauwe zone in te stellen;</text:p>
            <text:p text:style-name="considerans.al">- dat bij het aanwijzen van een geschikte locatie voor de blauwe zone rekening is gehouden met de parkeergelegenheid voor bewoners nabij hun woning;</text:p>
            <text:p text:style-name="considerans.al">- dat de gemeente Heeze-Leende voornemens is een pilot uit te voeren voor het realiseren van een blauwe zone;</text:p>
            <text:p text:style-name="considerans.al">- dat er overleg heeft plaatsgevonden tussen gemeente Heeze-Leende, de winkeliers en bewoners en in samenspraak een locatievoorstel tot stand is gekomen;</text:p>
            <text:p text:style-name="considerans.al">- dat de locatie voor blauwe zone ligt aan de Kapelstraat tussen huisnummer 58 - 72 en huisnummer 23 - 33;</text:p>
            <text:p text:style-name="considerans.al">- dat op dit deel van de Kapelstraat zich een concentratie van winkels bevindt binnen het centrum van Heeze;</text:p>
            <text:p text:style-name="considerans.al">- dat op dit deel van de Kapelstraat de meeste bewoners beschikken over een parkeergelegenheid op eigen terrein;</text:p>
            <text:p text:style-name="considerans.al">- dat de blauwe zone ingesteld wordt van maandag t/m zaterdag van 09:00 uur tot 18:00 uur met een maximale parkeertijd van 2 uur;</text:p>
            <text:p text:style-name="considerans.al">- dat de tijdsbepaling tot stand is gekomen naar aanleiding van de openingstijden van de ondernemers;</text:p>
            <text:p text:style-name="considerans.al">- dat voor de bezoeken aan de winkels en horeca in het gebied een maximale parkeerduur van twee uur voldoende is;</text:p>
            <text:p text:style-name="considerans.al">- dat de maatregelen een pilot betreffen welke aan het eind van de pilot-periode worden geëvalueerd;</text:p>
            <text:p text:style-name="considerans.al">- dat naar aanleiding van de evaluatie, door de raad van de gemeente Heeze-Leende, wordt beoordeeld of de maatregelen worden aangepast of definitief worden;</text:p>
            <text:p text:style-name="considerans.al">- dat artikel 2, eerste lid, van de Wegenverkeerswet 1994 wordt dit verkeersbesluit genomen in de het belang van:</text:p>
            <text:p text:style-name="considerans.al">o het in stand houden van de weg en het waarborgen van de bruikbaarheid daarvan;</text:p>
            <text:p text:style-name="considerans.al">o het zoveel mogelijk waarborgen van de vrijheid van het verkeer;</text:p>
            <text:p text:style-name="considerans.al">o het verzekeren van de veiligheid op de weg;</text:p>
            <text:p text:style-name="considerans.al">- dat er overleg is geweest, conform BABW artikel 24, met de politie Zuidoost Brabant;</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brengen van verkeersbord "zone parkeergelegenheid voor een maximale duur van twee uur, met verplicht gebruik van parkeerschijf" (E10-ZB en E11-ZE) voorzien van onderbord "ma t/m za 09.00 - 18.00h" (OB205p) van bijlage 1 van het RVV 1990;</text:p>
            <text:p text:style-name="common-al">- tot het aanbrengen van een blauwe dwarsstreep voor extra attentie van het betreden van de blauwe zone;</text:p>
            <text:p text:style-name="common-al">- tot het aanbrengen van een blauwe kantstreep op het wegdek voor aanduiding van de parkeerplaatsen in de blauwe zone.</text:p>
            <text:p text:style-name="common-al">Bebording en inrichting zoals weergegeven op de tekening in de bijlage van dit besluit.</text:p>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2 december 2024</text:span>
          </text:p>
          </text:section>
          <text:section text:name="ondertekening_id1-3-2-3-2">
            <text:p><text:span text:style-name="functie">Burgemeester en wethouders van gemeente Heeze-Leende,</text:span></text:p>
            <text:p><text:span text:style-name="deze">Namens dezen,</text:span></text:p>
            <text:p><text:span text:style-name="ondertekening_naam">
            <text:span text:style-name="voornaam">J.</text:span>
            <text:span text:style-name="achternaam">Breen</text:span>
          </text:span></text:p>
            <text:p><text:span text:style-name="functie">Afdelingsmanager Beleid Ruimtelijk Domei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van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7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ze-Leende - Verkeersbesluit Blauwe Zone - Kapelstraat te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89458</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Lijn</meta:user-defined>
    <meta:user-defined meta:name="DC.title">Instellen blauwe zone parkeren aan de Kapelstraat te Heeze</meta:user-defined>
    <meta:user-defined meta:name="DCTERMS.W3CDTF/DCTERMS.available">2024-12-16</meta:user-defined>
    <meta:user-defined meta:name="OVERHEIDop.externeBijlage">Bijlage bij het verkeersbesluit|exb-2024-47511</meta:user-defined>
    <meta:user-defined meta:name="DCTERMS.W3CDTF/OVERHEIDop.jaargang">2024</meta:user-defined>
    <meta:user-defined meta:name="OVERHEIDop.publicationIssue">526739</meta:user-defined>
    <meta:user-defined meta:name="OVERHEIDop.GmbID/DC.identifier">gmb-2024-526739</meta:user-defined>
    <meta:user-defined meta:name="OVERHEIDop.versieInformatie"/>
  </office:meta>
</office:document-meta>
</file>