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renovatiesloop, Reddingiusstraat 5, 9791 C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renovatiesloop aan Reddingiusstraat 5 te Ten Boer  </text:span>
          </text:p>
            <text:p text:style-name="common-al">De gemeente Groningen heeft op 05-12-2024 een melding sloopwerkzaamheden ontvangen voor het uitvoeren van renovatiesloop aan Reddingiusstraat 5  te Ten Boer, dossiernummer GRN-000125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73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3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3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537</meta:user-defined>
    <dc:language>nl</dc:language>
    <meta:user-defined meta:name="OVERHEIDop.locatietype/OVERHEIDop.gebiedsmarkering">Punt</meta:user-defined>
    <meta:user-defined meta:name="DC.title">Kennisgeving melding sloopwerkzaamheden, het uitvoeren van renovatiesloop, Reddingiusstraat 5, 9791 CA Ten Boer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33</meta:user-defined>
    <meta:user-defined meta:name="OVERHEIDop.GmbID/DC.identifier">gmb-2024-526733</meta:user-defined>
    <meta:user-defined meta:name="OVERHEIDop.versieInformatie"/>
  </office:meta>
</office:document-meta>
</file>