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 ordening t.b.v. aanleg fietssnelweg F35, Voortmanslaan 5, 7523 N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manslaan 5 </text:span> (0153Z2023110300012): handelen in strijd met regels ruimtelijk ordening t.b.v. aanleg fietssnelweg F35 (verleend d.d. 3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0300012</meta:user-defined>
    <dc:language>nl</dc:language>
    <meta:user-defined meta:name="OVERHEIDop.locatietype/OVERHEIDop.gebiedsmarkering">Punt</meta:user-defined>
    <meta:user-defined meta:name="DC.title">Afhandeling beschikking handelen in strijd met regels ruimtelijk ordening t.b.v. aanleg fietssnelweg F35, Voortmanslaan 5, 7523 NE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673</meta:user-defined>
    <meta:user-defined meta:name="OVERHEIDop.GmbID/DC.identifier">gmb-2024-52673</meta:user-defined>
    <meta:user-defined meta:name="OVERHEIDop.versieInformatie"/>
  </office:meta>
</office:document-meta>
</file>