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Buitenplanse omgevingsplanactiviteit (BOPA) - Bennebroekerweg 10A, Rijsenhout - gewijzigd gebruiken van de gronden en gebouwen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 </text:p>
            <text:p text:style-name="common-al">Onderwerp: het gewijzigd gebruiken van de gronden en gebouwen in afwijking van de verleende omgevingsvergunning van d.d. 15 april 2022 met zaaknummer 10736847 en aanvraagnummer OLO-6514379, voor de restauratie en herbestemming tot kantoor van het ketelhuis met schoorsteen. De wijziging heeft betrekking op het mede toestaan van strijdig gebruik voor “dienstverlening”.</text:p>
            <text:p text:style-name="common-al">Aanvrager: Stadsherstel Amsterdam N.V. </text:p>
            <text:p text:style-name="common-al">Zaaknummer:13022421</text:p>
            <text:p text:style-name="common-al">DSO nummer: 2024080600426 </text:p>
            <text:p text:style-name="common-al">Uitkomst besluit: verlenen </text:p>
            <text:p text:style-name="common-al">Datum besluit: 6-12-2024</text:p>
            <text:p text:style-name="common-al">Bezwaar in te dienen voor: 18-01-2025</text:p>
            <text:p text:style-name="common-al"> Namens: Gemeente Haarlemmermeer </text:p>
            <text:p text:style-name="common-al">Wilt u de gepubliceerde documenten behorende bij deze bekendmaking in zien klik dan <text:a xlink:href="https://edataIoket.odnzkg.nl/?q={&quot;search&quot;:&quot;13378058&quot;}" xlink:type="simple">hier</text:a><text:a xlink:href="https://edataloket.odnzkg.nl/?q={&quot;search&quot;:&quot;13205066&quot;} " xlink:type="simple"/></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26727</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727</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727</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2/xml/MC-DRP-OmgevingsvergunningAfhandelingplan-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uimtelijkplan/OVERHEIDop.bekendmakingBetreffendePlan">NL.IMRO.0394.WPGryseo3ewijz-C001</meta:user-defined>
    <meta:user-defined meta:name="OVERHEIDop.referentienummer">13022421</meta:user-defined>
    <dc:language>nl</dc:language>
    <meta:user-defined meta:name="DC.title">Vergunning Omgevingswet verleend - Buitenplanse omgevingsplanactiviteit (BOPA) - Bennebroekerweg 10A, Rijsenhout - gewijzigd gebruiken van de gronden en gebouwen</meta:user-defined>
    <meta:user-defined meta:name="OVERHEIDop.locatietype/OVERHEIDop.gebiedsmarkering">GeometrieRef</meta:user-defined>
    <meta:user-defined meta:name="DCTERMS.W3CDTF/DCTERMS.available">2024-12-16</meta:user-defined>
    <meta:user-defined meta:name="DCTERMS.W3CDTF/OVERHEIDop.jaargang">2024</meta:user-defined>
    <meta:user-defined meta:name="OVERHEIDop.externeBijlage">Bennebroekerweg 10A, Rijsenhout|exb-2024-47510</meta:user-defined>
    <meta:user-defined meta:name="OVERHEIDop.publicationIssue">526727</meta:user-defined>
    <meta:user-defined meta:name="OVERHEIDop.GmbID/DC.identifier">gmb-2024-526727</meta:user-defined>
    <meta:user-defined meta:name="OVERHEIDop.versieInformatie"/>
  </office:meta>
</office:document-meta>
</file>