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arie Curiestraat 2B, 3846 B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199102 voor vestigen van een kringloopwinkel op locatie Marie Curiestraat 2B, 3846 BW Harderwijk met 3 maanden te verlengen. Het besluit betreft de volgende activiteiten:</text:p>
            <text:p text:style-name="common-al">-	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672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9102</meta:user-defined>
    <dc:language>nl</dc:language>
    <meta:user-defined meta:name="OVERHEIDop.locatietype/OVERHEIDop.gebiedsmarkering">Punt</meta:user-defined>
    <meta:user-defined meta:name="DC.title">Verlenging beslistermijn, Marie Curiestraat 2B, 3846 BW Harderwij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22</meta:user-defined>
    <meta:user-defined meta:name="OVERHEIDop.GmbID/DC.identifier">gmb-2024-526722</meta:user-defined>
    <meta:user-defined meta:name="OVERHEIDop.versieInformatie"/>
  </office:meta>
</office:document-meta>
</file>