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het tijdvenster van de parkeerschijfzone op de parkeerplaats aan de Overkampweg gelegen op het parkeerterrein in het Overkamppar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Overeenkomstig artikel 26 van het BABW wordt dit verkeersbesluit bekendgemaakt door op de in artikel 5 onderscheidenlijk 6 van de Bekendmakingswet bepaalde wijze, namelijk door plaatsing van het besluit in het Gemeenteblad.</text:p>
            <text:p text:style-name="common-al"/>
            <text:p text:style-name="common-al">
            <text:span text:style-name="nadrukvet">Motivering besluit</text:span>
          </text:p>
            <text:p text:style-name="common-al">In 2013 werd naar aanleiding van klachten over de toenemende parkeerdruk rondom het Gezondheidspark een parkeerschijfzone ingevoerd op de parkeerplaats aan de Overkampweg, gelegen in het Overkamppark. Hierbij gold een maximale parkeerduur van 1,5 uur (verkeersbesluit met het kenmerk 937547, d.d. 10 april 2013). Vanwege de aanhoudende parkeerdruk, vooral in de avonduren en in het weekend, werd het wenselijk geacht om het tijdvenster van deze parkeerschijfzone aan te passen om beter tegemoet te komen aan de behoeften van parkbezoekers en hondenuitlaters (verkeersbesluit met het zaaknummer 2024-0036348, d.d. 10 april 2024). </text:p>
            <text:p text:style-name="common-al">Om te voorkomen dat werknemers hun voertuigen langdurig op deze parkeerplaats stallen tijdens hun dienst, is besloten de parkeerschijfzone uit te breiden tot 22:00 uur op doordeweekse dagen (voorheen 17:00 uur), op zaterdag van 09:00 tot 22:00 uur, en op zondag van 12:00 tot 17:00 uur. </text:p>
            <text:p text:style-name="common-al">Dit moet ervoor zorgen dat bezoekers op deze momenten kort kunnen parkeren om het Overkamppark te bezoeken. </text:p>
            <text:p text:style-name="common-al">Naar aanleiding van ingediende bezwaarschriften tegen het verkeersbesluit d.d. 10 april 2024 met het zaaknummer 2024-0036348 en met het oog op het belang van zowel parkbezoekers als bezoekers van de bewoners van de drie appartementencomplexen aan de Overkampweg, is besloten de maximale parkeerduur te verruimen naar 2,5 uur. Deze periode wordt als voldoende beschouwd om het park te bezoeken of bezoek te ontvangen in het appartementencomplex. </text:p>
            <text:p text:style-name="common-al">De aangepaste regeling houdt in dat op doordeweekse dagen en op zaterdag vanaf 19:30 uur en op zondag vanaf 14:30 uur onafgebroken geparkeerd kan worden voor de rest van de dag. Hiermee wordt rekening gehouden met de belangen van bewoners en blijft er voldoende parkeerruimte beschikbaar voor parkbezoekers. Tegelijkertijd wordt beoogd dat de parkeerplaatsen niet meer worden gebruikt door werknemers tijdens hun dienst.</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het tijdvenster van de parkeerschijfzone aan te passen op de parkeerplaats aan de Overkampweg gelegen op het parkeerterrein in het Overkamppark, door het plaatsen van verkeersborden model E10 en E11 van bijlage 1 van het RVV 1990;</text:p>
            <text:p text:style-name="common-al">- de parkeerschijfzone geldt van maandag t/m zaterdag van 09:00 uur tot 22:00 uur, en op zondag van 12:00 uur – 17:00 uur;</text:p>
            <text:p text:style-name="common-al">- een maximale parkeerduur in te stellen van 2½ uur; </text:p>
            <text:p text:style-name="common-al">- de parkeervakken binnen de zone waarvoor de tijdsbeperking geldt te voorzien van een blauwe markering, conform artikel 25 van de WVW 1994;</text:p>
            <text:p text:style-name="common-al">- dat met het van kracht worden van dit besluit eerdere verkeersmaatregelen in het onderhavige verkeersgebied komen te vervallen indien die met dit besluit in strijd zijn dan wel hiermee niet in overeenstemming zijn. </text:p>
            <text:p text:style-name="common-al"/>
            <text:p text:style-name="common-al"> 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7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passen tijdvenster parkeerschijfzone  - Overkamp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9277</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Aanpassen van het tijdvenster van de parkeerschijfzone op de parkeerplaats aan de Overkampweg gelegen op het parkeerterrein in het Overkamppark</meta:user-defined>
    <meta:user-defined meta:name="DCTERMS.W3CDTF/DCTERMS.available">2024-12-18</meta:user-defined>
    <meta:user-defined meta:name="OVERHEIDop.externeBijlage">Beslissing op bezwaar |exb-2024-47507</meta:user-defined>
    <meta:user-defined meta:name="DCTERMS.W3CDTF/OVERHEIDop.jaargang">2024</meta:user-defined>
    <meta:user-defined meta:name="OVERHEIDop.publicationIssue">526721</meta:user-defined>
    <meta:user-defined meta:name="OVERHEIDop.GmbID/DC.identifier">gmb-2024-526721</meta:user-defined>
    <meta:user-defined meta:name="OVERHEIDop.versieInformatie"/>
  </office:meta>
</office:document-meta>
</file>