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beschoeiing door damwand met deksloof en hek aan Nieuwsteeg 21, 23 en 25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Nieuwsteeg 21, 23 en 25, Tricht, het vervangen van de beschoeiing door damwand met deksloof en hek (Bouwen), Beslistermijn verlengd tot 11-03-2024 , ODR23152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7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28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vangen van de beschoeiing door damwand met deksloof en hek aan Nieuwsteeg 21, 23 en 25 te Trich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672</meta:user-defined>
    <meta:user-defined meta:name="OVERHEIDop.GmbID/DC.identifier">gmb-2024-52672</meta:user-defined>
    <meta:user-defined meta:name="OVERHEIDop.versieInformatie"/>
  </office:meta>
</office:document-meta>
</file>