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mbtshalve wijziging weigering Omgevingsvergunning Raadhuisplein 37 en 37a, 5981AT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december 2024 het besluit genomen om de weigering Omgevingsvergunning voor de splitsing van appartementen op de locatie Raadhuisplein 37 en 37a te Panningen ambtshale te wijzigen en te verlenen. Het wijzigingsbesluit is geregistreerd onder zaaknummer Z2024-00004786. Het betreft de volgende onderdelen:</text:p>
            <text:list text:style-name="id1-3-2-1-1-2">
              <text:list-item text:style-override="id1-3-2-1-1-2-1">
                <text:number>•</text:number>
                <text:p text:style-name="al">het bouwen van een bouwwerk</text:p>
              </text:list-item>
            </text:list>
            <text:p text:style-name="common-al">
            <text:span text:style-name="nadrukvet">Meer informatie?</text:span>
          </text:p>
            <text:p text:style-name="common-al">Het besluit en de bijbehorende stukken liggen vanaf 13 decem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decem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671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1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1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786</meta:user-defined>
    <meta:user-defined meta:name="DCTERMS.abstract">Betreft: Besluit op locatie Raadhuisplein 37 en 37a Panningen</meta:user-defined>
    <dc:language>nl</dc:language>
    <meta:user-defined meta:name="OVERHEIDop.locatietype/OVERHEIDop.gebiedsmarkering">Punt</meta:user-defined>
    <meta:user-defined meta:name="DC.title">Ambtshalve wijziging weigering Omgevingsvergunning Raadhuisplein 37 en 37a, 5981AT Panningen</meta:user-defined>
    <meta:user-defined meta:name="DCTERMS.W3CDTF/DCTERMS.available">2024-12-16</meta:user-defined>
    <meta:user-defined meta:name="DCTERMS.W3CDTF/OVERHEIDop.jaargang">2024</meta:user-defined>
    <meta:user-defined meta:name="OVERHEIDop.publicationIssue">526715</meta:user-defined>
    <meta:user-defined meta:name="OVERHEIDop.GmbID/DC.identifier">gmb-2024-526715</meta:user-defined>
    <meta:user-defined meta:name="OVERHEIDop.versieInformatie"/>
  </office:meta>
</office:document-meta>
</file>