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Middenweg - ter hoogte van huisnummer 2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coax-aansluiting en het nemen van tijdelijke verkeersmaatregelen van 6-1-2025 t/m 7-3-2025</text:p>
            <text:p text:style-name="common-al"/>
            <text:p text:style-name="common-al">Ons kenmerk: 02229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Middenweg - ter hoogte van huisnummer 209</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71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1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1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9IBA24/9003797</meta:user-defined>
    <meta:user-defined meta:name="DCTERMS.abstract">Realiseren van een coax-aansluiting en het nemen van tijdelijke verkeersmaatregelen van 6-1-2025 t/m 7-3-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Oude Middenweg - ter hoogte van huisnummer 209 te Den Haag</meta:user-defined>
    <meta:user-defined meta:name="DCTERMS.W3CDTF/DCTERMS.available">2024-12-16</meta:user-defined>
    <meta:user-defined meta:name="OVERHEIDop.externeBijlage">Bijlage_55317807_voor_bekendmaking|exb-2024-47506</meta:user-defined>
    <meta:user-defined meta:name="DCTERMS.W3CDTF/OVERHEIDop.jaargang">2024</meta:user-defined>
    <meta:user-defined meta:name="OVERHEIDop.publicationIssue">526712</meta:user-defined>
    <meta:user-defined meta:name="OVERHEIDop.GmbID/DC.identifier">gmb-2024-526712</meta:user-defined>
    <meta:user-defined meta:name="OVERHEIDop.versieInformatie"/>
  </office:meta>
</office:document-meta>
</file>